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cm"/>
    </style:style>
    <style:style style:name="co2" style:family="table-column">
      <style:table-column-properties fo:break-before="auto" style:column-width="2.39cm"/>
    </style:style>
    <style:style style:name="co3" style:family="table-column">
      <style:table-column-properties fo:break-before="auto" style:column-width="5.554cm"/>
    </style:style>
    <style:style style:name="co4"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3cm" fo:break-before="auto" style:use-optimal-row-height="true"/>
    </style:style>
    <style:style style:name="ro6" style:family="table-row">
      <style:table-row-properties style:row-height="2.579cm" fo:break-before="auto" style:use-optimal-row-height="true"/>
    </style:style>
    <style:style style:name="ro7" style:family="table-row">
      <style:table-row-properties style:row-height="2.157cm" fo:break-before="auto" style:use-optimal-row-height="true"/>
    </style:style>
    <style:style style:name="ro8" style:family="table-row">
      <style:table-row-properties style:row-height="13.531cm" fo:break-before="auto" style:use-optimal-row-height="true"/>
    </style:style>
    <style:style style:name="ro9" style:family="table-row">
      <style:table-row-properties style:row-height="6.369cm" fo:break-before="auto" style:use-optimal-row-height="true"/>
    </style:style>
    <style:style style:name="ro10" style:family="table-row">
      <style:table-row-properties style:row-height="4.685cm" fo:break-before="auto" style:use-optimal-row-height="true"/>
    </style:style>
    <style:style style:name="ro11" style:family="table-row">
      <style:table-row-properties style:row-height="15.63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office:automatic-styles>
  <office:body>
    <office:spreadsheet>
      <table:table table:name="Лист1" table:style-name="ta1" table:print="false">
        <table:table-column table:style-name="co1" table:number-columns-repeated="4" table:default-cell-style-name="ce1"/>
        <table:table-column table:style-name="co2" table:default-cell-style-name="Default"/>
        <table:table-column table:style-name="co3" table:default-cell-style-name="Default"/>
        <table:table-row table:style-name="ro1">
          <table:table-cell office:value-type="string">
            <text:p>Заглавие</text:p>
          </table:table-cell>
          <table:table-cell office:value-type="string">
            <text:p>Сведения о заглавии</text:p>
          </table:table-cell>
          <table:table-cell office:value-type="string">
            <text:p>Издательство</text:p>
          </table:table-cell>
          <table:table-cell office:value-type="string">
            <text:p>Авторы</text:p>
          </table:table-cell>
          <table:table-cell office:value-type="string">
            <text:p>Год издания</text:p>
          </table:table-cell>
          <table:table-cell office:value-type="string">
            <text:p>Ссылка на издание</text:p>
          </table:table-cell>
        </table:table-row>
        <table:table-row table:style-name="ro2">
          <table:table-cell office:value-type="string">
            <text:p>Основы судовой радиотехники</text:p>
          </table:table-cell>
          <table:table-cell office:value-type="string">
            <text:p>Учебное пособие для высших учебных заведений водного транспорта</text:p>
          </table:table-cell>
          <table:table-cell office:value-type="string">
            <text:p>Московская государственная академия водного транспорта</text:p>
          </table:table-cell>
          <table:table-cell office:value-type="string">
            <text:p>Федоров С.Е.</text:p>
          </table:table-cell>
          <table:table-cell office:value-type="float" office:value="2001">
            <text:p>2001</text:p>
          </table:table-cell>
          <table:table-cell office:value-type="string">
            <text:p>http://www.iprbookshop.ru/49229</text:p>
          </table:table-cell>
        </table:table-row>
        <table:table-row table:style-name="ro2">
          <table:table-cell office:value-type="string">
            <text:p>Основы радиотехники</text:p>
          </table:table-cell>
          <table:table-cell office:value-type="string">
            <text:p>Учебное пособие</text:p>
          </table:table-cell>
          <table:table-cell office:value-type="string">
            <text:p>Московская государственная академия водного транспорта</text:p>
          </table:table-cell>
          <table:table-cell office:value-type="string">
            <text:p>Иванов И.М.</text:p>
          </table:table-cell>
          <table:table-cell office:value-type="float" office:value="2015">
            <text:p>2015</text:p>
          </table:table-cell>
          <table:table-cell office:value-type="string">
            <text:p>http://www.iprbookshop.ru/47944</text:p>
          </table:table-cell>
        </table:table-row>
        <table:table-row table:style-name="ro2">
          <table:table-cell office:value-type="string">
            <text:p>Электропреобразовательные устройства радиоэлектронных систем</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Сажнёв А.М., Рогулина Л.Г.</text:p>
          </table:table-cell>
          <table:table-cell office:value-type="float" office:value="2012">
            <text:p>2012</text:p>
          </table:table-cell>
          <table:table-cell office:value-type="string">
            <text:p>http://www.iprbookshop.ru/47728</text:p>
          </table:table-cell>
        </table:table-row>
        <table:table-row table:style-name="ro3">
          <table:table-cell office:value-type="string">
            <text:p>Диагностика элементов радиотехнических цепей</text:p>
          </table:table-cell>
          <table:table-cell office:value-type="string">
            <text:p>Учебное пособие</text:p>
          </table:table-cell>
          <table:table-cell office:value-type="string">
            <text:p>Южный федеральный университет</text:p>
          </table:table-cell>
          <table:table-cell office:value-type="string">
            <text:p>Бирюков В.Н., Пилипенко А.М.</text:p>
          </table:table-cell>
          <table:table-cell office:value-type="float" office:value="2011">
            <text:p>2011</text:p>
          </table:table-cell>
          <table:table-cell office:value-type="string">
            <text:p>http://www.iprbookshop.ru/46945</text:p>
          </table:table-cell>
        </table:table-row>
        <table:table-row table:style-name="ro3">
          <table:table-cell office:value-type="string">
            <text:p>Практическая телефония</text:p>
          </table:table-cell>
          <table:table-cell office:value-type="string">
            <text:p>Учебное пособие</text:p>
          </table:table-cell>
          <table:table-cell office:value-type="string">
            <text:p>Южный федеральный университет</text:p>
          </table:table-cell>
          <table:table-cell office:value-type="string">
            <text:p>Пилипенко А.М.</text:p>
          </table:table-cell>
          <table:table-cell office:value-type="float" office:value="2008">
            <text:p>2008</text:p>
          </table:table-cell>
          <table:table-cell office:value-type="string">
            <text:p>http://www.iprbookshop.ru/47087</text:p>
          </table:table-cell>
        </table:table-row>
        <table:table-row table:style-name="ro2">
          <table:table-cell office:value-type="string">
            <text:p>Практическая телефония. Основы построения цифровых АТС</text:p>
          </table:table-cell>
          <table:table-cell office:value-type="string">
            <text:p>Учебное пособие</text:p>
          </table:table-cell>
          <table:table-cell office:value-type="string">
            <text:p>Южный федеральный университет</text:p>
          </table:table-cell>
          <table:table-cell office:value-type="string">
            <text:p>Пилипенко А.М.</text:p>
          </table:table-cell>
          <table:table-cell office:value-type="float" office:value="2010">
            <text:p>2010</text:p>
          </table:table-cell>
          <table:table-cell office:value-type="string">
            <text:p>http://www.iprbookshop.ru/47088</text:p>
          </table:table-cell>
        </table:table-row>
        <table:table-row table:style-name="ro3">
          <table:table-cell office:value-type="string">
            <text:p>Электротехника и электроника</text:p>
          </table:table-cell>
          <table:table-cell office:value-type="string">
            <text:p>Учебник</text:p>
          </table:table-cell>
          <table:table-cell office:value-type="string">
            <text:p>Южный федеральный университет</text:p>
          </table:table-cell>
          <table:table-cell office:value-type="string">
            <text:p>Земляков В.Л.</text:p>
          </table:table-cell>
          <table:table-cell office:value-type="float" office:value="2008">
            <text:p>2008</text:p>
          </table:table-cell>
          <table:table-cell office:value-type="string">
            <text:p>http://www.iprbookshop.ru/47202</text:p>
          </table:table-cell>
        </table:table-row>
        <table:table-row table:style-name="ro2">
          <table:table-cell office:value-type="string">
            <text:p>Радиосвязь на внутренних водных путях Российской Федерации</text:p>
          </table:table-cell>
          <table:table-cell office:value-type="string">
            <text:p>Тестовые задачи и упражнения</text:p>
          </table:table-cell>
          <table:table-cell office:value-type="string">
            <text:p>Московская государственная академия водного транспорта</text:p>
          </table:table-cell>
          <table:table-cell office:value-type="string">
            <text:p>Иванов И.М.</text:p>
          </table:table-cell>
          <table:table-cell office:value-type="float" office:value="2012">
            <text:p>2012</text:p>
          </table:table-cell>
          <table:table-cell office:value-type="string">
            <text:p>http://www.iprbookshop.ru/46825</text:p>
          </table:table-cell>
        </table:table-row>
        <table:table-row table:style-name="ro2">
          <table:table-cell office:value-type="string">
            <text:p>Судовая электроника и силовая преобразовательная техника</text:p>
          </table:table-cell>
          <table:table-cell office:value-type="string">
            <text:p>Конспект лекций</text:p>
          </table:table-cell>
          <table:table-cell office:value-type="string">
            <text:p>Московская государственная академия водного транспорта</text:p>
          </table:table-cell>
          <table:table-cell office:value-type="string">
            <text:p>Герасимов А.С., Сандлер М.С.</text:p>
          </table:table-cell>
          <table:table-cell office:value-type="float" office:value="2014">
            <text:p>2014</text:p>
          </table:table-cell>
          <table:table-cell office:value-type="string">
            <text:p>http://www.iprbookshop.ru/46845</text:p>
          </table:table-cell>
        </table:table-row>
        <table:table-row table:style-name="ro2">
          <table:table-cell office:value-type="string">
            <text:p>Основы эксплуатации судовых радиоэлектронных средств</text:p>
          </table:table-cell>
          <table:table-cell office:value-type="string">
            <text:p>Учебное пособие</text:p>
          </table:table-cell>
          <table:table-cell office:value-type="string">
            <text:p>Московская государственная академия водного транспорта</text:p>
          </table:table-cell>
          <table:table-cell office:value-type="string">
            <text:p>Иванов И.М.</text:p>
          </table:table-cell>
          <table:table-cell office:value-type="float" office:value="2012">
            <text:p>2012</text:p>
          </table:table-cell>
          <table:table-cell office:value-type="string">
            <text:p>http://www.iprbookshop.ru/46504</text:p>
          </table:table-cell>
        </table:table-row>
        <table:table-row table:style-name="ro4">
          <table:table-cell office:value-type="string">
            <text:p>Основы радиоприема</text:p>
          </table:table-cell>
          <table:table-cell office:value-type="string">
            <text:p>Учебное пособие</text:p>
          </table:table-cell>
          <table:table-cell office:value-type="string">
            <text:p>Сибирский государственный университет телекоммуникаций и информатики</text:p>
          </table:table-cell>
          <table:table-cell office:value-type="string">
            <text:p>Фалько А.И.</text:p>
          </table:table-cell>
          <table:table-cell office:value-type="float" office:value="2012">
            <text:p>2012</text:p>
          </table:table-cell>
          <table:table-cell office:value-type="string">
            <text:p>http://www.iprbookshop.ru/45481</text:p>
          </table:table-cell>
        </table:table-row>
        <table:table-row table:style-name="ro4">
          <table:table-cell office:value-type="string">
            <text:p>Радиоприемные устройства систем радиодоступа и радиосвязи</text:p>
          </table:table-cell>
          <table:table-cell office:value-type="string">
            <text:p>Учебное пособие по курсовому проектированию</text:p>
          </table:table-cell>
          <table:table-cell office:value-type="string">
            <text:p>Сибирский государственный университет телекоммуникаций и информатики</text:p>
          </table:table-cell>
          <table:table-cell office:value-type="string">
            <text:p>Травин Г.А.</text:p>
          </table:table-cell>
          <table:table-cell office:value-type="float" office:value="2013">
            <text:p>2013</text:p>
          </table:table-cell>
          <table:table-cell office:value-type="string">
            <text:p>http://www.iprbookshop.ru/45484</text:p>
          </table:table-cell>
        </table:table-row>
        <table:table-row table:style-name="ro2">
          <table:table-cell office:value-type="string">
            <text:p>Анализ процессов в полупроводниковых устройствах. Часть 3</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Данилов В.С.</text:p>
          </table:table-cell>
          <table:table-cell office:value-type="float" office:value="2009">
            <text:p>2009</text:p>
          </table:table-cell>
          <table:table-cell office:value-type="string">
            <text:p>http://www.iprbookshop.ru/45075</text:p>
          </table:table-cell>
        </table:table-row>
        <table:table-row table:style-name="ro2">
          <table:table-cell office:value-type="string">
            <text:p>Анализ процессов в полупроводниковых устройствах. Часть 4</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Данилов В.С., Раков Ю.Н.</text:p>
          </table:table-cell>
          <table:table-cell office:value-type="float" office:value="2011">
            <text:p>2011</text:p>
          </table:table-cell>
          <table:table-cell office:value-type="string">
            <text:p>http://www.iprbookshop.ru/45076</text:p>
          </table:table-cell>
        </table:table-row>
        <table:table-row table:style-name="ro4">
          <table:table-cell office:value-type="string">
            <text:p>Анализ работы и применение активных полупроводниковых элементов</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Данилов В.С., Раков Ю.Н.</text:p>
          </table:table-cell>
          <table:table-cell office:value-type="float" office:value="2014">
            <text:p>2014</text:p>
          </table:table-cell>
          <table:table-cell office:value-type="string">
            <text:p>http://www.iprbookshop.ru/45077</text:p>
          </table:table-cell>
        </table:table-row>
        <table:table-row table:style-name="ro2">
          <table:table-cell office:value-type="string">
            <text:p>Вакуумные и плазменные приборы. Часть 1</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Лисицына Л.И.</text:p>
          </table:table-cell>
          <table:table-cell office:value-type="float" office:value="2013">
            <text:p>2013</text:p>
          </table:table-cell>
          <table:table-cell office:value-type="string">
            <text:p>http://www.iprbookshop.ru/45080</text:p>
          </table:table-cell>
        </table:table-row>
        <table:table-row table:style-name="ro2">
          <table:table-cell office:value-type="string">
            <text:p>Интегральные устройства электроники</text:p>
          </table:table-cell>
          <table:table-cell office:value-type="string">
            <text:p>Учебно-методическое пособие</text:p>
          </table:table-cell>
          <table:table-cell office:value-type="string">
            <text:p>Новосибирский государственный технический университет</text:p>
          </table:table-cell>
          <table:table-cell office:value-type="string">
            <text:p>Плавский Л.Г.</text:p>
          </table:table-cell>
          <table:table-cell office:value-type="float" office:value="2013">
            <text:p>2013</text:p>
          </table:table-cell>
          <table:table-cell office:value-type="string">
            <text:p>http://www.iprbookshop.ru/45091</text:p>
          </table:table-cell>
        </table:table-row>
        <table:table-row table:style-name="ro5">
          <table:table-cell office:value-type="string">
            <text:p>Материаловедение. Конструкционные и электротехнические материалы. Материалы и элементы электронной техники. Практикум к лабораторным работам</text:p>
          </table:table-cell>
          <table:table-cell office:value-type="string">
            <text:p>Учебно-методическое пособие</text:p>
          </table:table-cell>
          <table:table-cell office:value-type="string">
            <text:p>Новосибирский государственный технический университет</text:p>
          </table:table-cell>
          <table:table-cell office:value-type="string">
            <text:p>Новиков И.Л., Дикарева Р.П., Романова Т.С.</text:p>
          </table:table-cell>
          <table:table-cell office:value-type="float" office:value="2010">
            <text:p>2010</text:p>
          </table:table-cell>
          <table:table-cell office:value-type="string">
            <text:p>http://www.iprbookshop.ru/45102</text:p>
          </table:table-cell>
        </table:table-row>
        <table:table-row table:style-name="ro6">
          <table:table-cell office:value-type="string">
            <text:p>Методы исследования микроэлектронных и наноэлектронных материалов и структур. Сканирующая зондовая микроскопия. Часть I</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Филимонова Н.И., Кольцов Б.Б.</text:p>
          </table:table-cell>
          <table:table-cell office:value-type="float" office:value="2013">
            <text:p>2013</text:p>
          </table:table-cell>
          <table:table-cell office:value-type="string">
            <text:p>http://www.iprbookshop.ru/45104</text:p>
          </table:table-cell>
        </table:table-row>
        <table:table-row table:style-name="ro7">
          <table:table-cell office:value-type="string">
            <text:p>Методы исследования микроэлектронных и наноэлектронных материалов и структур. Часть II</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Величко А.А., Филимонова Н.И.</text:p>
          </table:table-cell>
          <table:table-cell office:value-type="float" office:value="2014">
            <text:p>2014</text:p>
          </table:table-cell>
          <table:table-cell office:value-type="string">
            <text:p>http://www.iprbookshop.ru/45105</text:p>
          </table:table-cell>
        </table:table-row>
        <table:table-row table:style-name="ro4">
          <table:table-cell office:value-type="string">
            <text:p>Микропроцессорные системы управления устройствами силовой электроники. Часть 2</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Баховцев И.А.</text:p>
          </table:table-cell>
          <table:table-cell office:value-type="float" office:value="2009">
            <text:p>2009</text:p>
          </table:table-cell>
          <table:table-cell office:value-type="string">
            <text:p>http://www.iprbookshop.ru/45111</text:p>
          </table:table-cell>
        </table:table-row>
        <table:table-row table:style-name="ro6">
          <table:table-cell office:value-type="string">
            <text:p>Минимальный курс электротехники и электроники. Часть 1. Основные элементы электротехники и электроники</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Лаппи Ф.Э.</text:p>
          </table:table-cell>
          <table:table-cell office:value-type="float" office:value="2014">
            <text:p>2014</text:p>
          </table:table-cell>
          <table:table-cell office:value-type="string">
            <text:p>http://www.iprbookshop.ru/45112</text:p>
          </table:table-cell>
        </table:table-row>
        <table:table-row table:style-name="ro7">
          <table:table-cell office:value-type="string">
            <text:p>Моделирование и автоматизированное проектирование широкополосных преобразователей частоты</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Девятков Г.Н.</text:p>
          </table:table-cell>
          <table:table-cell office:value-type="float" office:value="2010">
            <text:p>2010</text:p>
          </table:table-cell>
          <table:table-cell office:value-type="string">
            <text:p>http://www.iprbookshop.ru/45114</text:p>
          </table:table-cell>
        </table:table-row>
        <table:table-row table:style-name="ro7">
          <table:table-cell office:value-type="string">
            <text:p>Мощные широкополосные усилительно-преобразовательные тракты СВЧ на полупроводниковых приборах</text:p>
          </table:table-cell>
          <table:table-cell office:value-type="string">
            <text:p>Монография</text:p>
          </table:table-cell>
          <table:table-cell office:value-type="string">
            <text:p>Новосибирский государственный технический университет</text:p>
          </table:table-cell>
          <table:table-cell office:value-type="string">
            <text:p>Яковенко В.А.</text:p>
          </table:table-cell>
          <table:table-cell office:value-type="float" office:value="2012">
            <text:p>2012</text:p>
          </table:table-cell>
          <table:table-cell office:value-type="string">
            <text:p>http://www.iprbookshop.ru/45115</text:p>
          </table:table-cell>
        </table:table-row>
        <table:table-row table:style-name="ro7">
          <table:table-cell office:value-type="string">
            <text:p>Непосредственные преобразователи частоты с естественной коммутацией для электромеханических систем</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Грабовецкий Г.В., Куклин О.Г., Харитонов С.А.</text:p>
          </table:table-cell>
          <table:table-cell office:value-type="float" office:value="2009">
            <text:p>2009</text:p>
          </table:table-cell>
          <table:table-cell office:value-type="string">
            <text:p>http://www.iprbookshop.ru/45121</text:p>
          </table:table-cell>
        </table:table-row>
        <table:table-row table:style-name="ro2">
          <table:table-cell office:value-type="string">
            <text:p>Операционные усилители</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Полевский В.И., Касаткина Е.Г.</text:p>
          </table:table-cell>
          <table:table-cell office:value-type="float" office:value="2013">
            <text:p>2013</text:p>
          </table:table-cell>
          <table:table-cell office:value-type="string">
            <text:p>http://www.iprbookshop.ru/45124</text:p>
          </table:table-cell>
        </table:table-row>
        <table:table-row table:style-name="ro2">
          <table:table-cell office:value-type="string">
            <text:p>Основы теории сигналов в примерах, упражнениях и заданиях</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Яковлев А.Н.</text:p>
          </table:table-cell>
          <table:table-cell office:value-type="float" office:value="2012">
            <text:p>2012</text:p>
          </table:table-cell>
          <table:table-cell office:value-type="string">
            <text:p>http://www.iprbookshop.ru/45128</text:p>
          </table:table-cell>
        </table:table-row>
        <table:table-row table:style-name="ro2">
          <table:table-cell office:value-type="string">
            <text:p>Основы технологии материалов микроэлектроники</text:p>
          </table:table-cell>
          <table:table-cell office:value-type="string">
            <text:p>Учебно-методическое пособие</text:p>
          </table:table-cell>
          <table:table-cell office:value-type="string">
            <text:p>Новосибирский государственный технический университет</text:p>
          </table:table-cell>
          <table:table-cell office:value-type="string">
            <text:p>Каменская А.В.</text:p>
          </table:table-cell>
          <table:table-cell office:value-type="float" office:value="2010">
            <text:p>2010</text:p>
          </table:table-cell>
          <table:table-cell office:value-type="string">
            <text:p>http://www.iprbookshop.ru/45129</text:p>
          </table:table-cell>
        </table:table-row>
        <table:table-row table:style-name="ro2">
          <table:table-cell office:value-type="string">
            <text:p>Основы цифровой аудио- и видеотехники. Часть 1</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Разинкин В.П., Удалов В.Н.</text:p>
          </table:table-cell>
          <table:table-cell office:value-type="float" office:value="2010">
            <text:p>2010</text:p>
          </table:table-cell>
          <table:table-cell office:value-type="string">
            <text:p>http://www.iprbookshop.ru/45130</text:p>
          </table:table-cell>
        </table:table-row>
        <table:table-row table:style-name="ro2">
          <table:table-cell office:value-type="string">
            <text:p>Основы цифровой аудио- и видеотехники. Часть 2</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Разинкин В.П., Абросимов А.А.</text:p>
          </table:table-cell>
          <table:table-cell office:value-type="float" office:value="2011">
            <text:p>2011</text:p>
          </table:table-cell>
          <table:table-cell office:value-type="string">
            <text:p>http://www.iprbookshop.ru/45131</text:p>
          </table:table-cell>
        </table:table-row>
        <table:table-row table:style-name="ro2">
          <table:table-cell office:value-type="string">
            <text:p>Преобразования сигналов в нелинейных радиотехнических цепях</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Баскей В.Я., Яковлев А.Н.</text:p>
          </table:table-cell>
          <table:table-cell office:value-type="float" office:value="2010">
            <text:p>2010</text:p>
          </table:table-cell>
          <table:table-cell office:value-type="string">
            <text:p>http://www.iprbookshop.ru/45138</text:p>
          </table:table-cell>
        </table:table-row>
        <table:table-row table:style-name="ro2">
          <table:table-cell office:value-type="string">
            <text:p>Преобразования сигналов в нелинейных радиотехнических цепях</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Яковлев А.Н.</text:p>
          </table:table-cell>
          <table:table-cell office:value-type="float" office:value="2010">
            <text:p>2010</text:p>
          </table:table-cell>
          <table:table-cell office:value-type="string">
            <text:p>http://www.iprbookshop.ru/45139</text:p>
          </table:table-cell>
        </table:table-row>
        <table:table-row table:style-name="ro4">
          <table:table-cell office:value-type="string">
            <text:p>Применение микроконтроллеров MCS-51 при проектировании электронных устройств</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Макуха В.К.</text:p>
          </table:table-cell>
          <table:table-cell office:value-type="float" office:value="2014">
            <text:p>2014</text:p>
          </table:table-cell>
          <table:table-cell office:value-type="string">
            <text:p>http://www.iprbookshop.ru/45140</text:p>
          </table:table-cell>
        </table:table-row>
        <table:table-row table:style-name="ro2">
          <table:table-cell office:value-type="string">
            <text:p>Проектирование БИС. Лабораторный практикум</text:p>
          </table:table-cell>
          <table:table-cell office:value-type="string">
            <text:p>Учебно-методическое пособие</text:p>
          </table:table-cell>
          <table:table-cell office:value-type="string">
            <text:p>Новосибирский государственный технический университет</text:p>
          </table:table-cell>
          <table:table-cell office:value-type="string">
            <text:p>Богомолов Б.К.</text:p>
          </table:table-cell>
          <table:table-cell office:value-type="float" office:value="2010">
            <text:p>2010</text:p>
          </table:table-cell>
          <table:table-cell office:value-type="string">
            <text:p>http://www.iprbookshop.ru/45143</text:p>
          </table:table-cell>
        </table:table-row>
        <table:table-row table:style-name="ro4">
          <table:table-cell office:value-type="string">
            <text:p>Проектирование директорных антенн методом наводимых электродвижущих сил</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Горбачев А.П., Тарасенко Н.В.</text:p>
          </table:table-cell>
          <table:table-cell office:value-type="float" office:value="2013">
            <text:p>2013</text:p>
          </table:table-cell>
          <table:table-cell office:value-type="string">
            <text:p>http://www.iprbookshop.ru/45144</text:p>
          </table:table-cell>
        </table:table-row>
        <table:table-row table:style-name="ro2">
          <table:table-cell office:value-type="string">
            <text:p>Радиотехнические цепи и сигналы. Лабораторные работы</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Баскей В.Я., Васюков В.Н., Меренков В.М., Яковлев А.Н.</text:p>
          </table:table-cell>
          <table:table-cell office:value-type="float" office:value="2008">
            <text:p>2008</text:p>
          </table:table-cell>
          <table:table-cell office:value-type="string">
            <text:p>http://www.iprbookshop.ru/45153</text:p>
          </table:table-cell>
        </table:table-row>
        <table:table-row table:style-name="ro2">
          <table:table-cell office:value-type="string">
            <text:p>Радиотехнические цепи и сигналы. Лабораторный практикум</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Баскей В.Я., Меренков В.М., Соколова Д.О., Яковлев А.Н.</text:p>
          </table:table-cell>
          <table:table-cell office:value-type="float" office:value="2014">
            <text:p>2014</text:p>
          </table:table-cell>
          <table:table-cell office:value-type="string">
            <text:p>http://www.iprbookshop.ru/45154</text:p>
          </table:table-cell>
        </table:table-row>
        <table:table-row table:style-name="ro2">
          <table:table-cell office:value-type="string">
            <text:p>Расчет и конструирование приборов отображения информации. Часть 1</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Лисицына Л.И.</text:p>
          </table:table-cell>
          <table:table-cell office:value-type="float" office:value="2011">
            <text:p>2011</text:p>
          </table:table-cell>
          <table:table-cell office:value-type="string">
            <text:p>http://www.iprbookshop.ru/45155</text:p>
          </table:table-cell>
        </table:table-row>
        <table:table-row table:style-name="ro4">
          <table:table-cell office:value-type="string">
            <text:p>Сигналы и их преобразования в линейных радиотехнических цепях. Лабораторный практикум</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Баскей В.Я., Меренков В.М., Соколова Д.О., Яковлев А.Н.</text:p>
          </table:table-cell>
          <table:table-cell office:value-type="float" office:value="2011">
            <text:p>2011</text:p>
          </table:table-cell>
          <table:table-cell office:value-type="string">
            <text:p>http://www.iprbookshop.ru/45159</text:p>
          </table:table-cell>
        </table:table-row>
        <table:table-row table:style-name="ro2">
          <table:table-cell office:value-type="string">
            <text:p>Синтез микроволновых устройств на связанных линиях передачи</text:p>
          </table:table-cell>
          <table:table-cell office:value-type="string">
            <text:p>Монография</text:p>
          </table:table-cell>
          <table:table-cell office:value-type="string">
            <text:p>Новосибирский государственный технический университет</text:p>
          </table:table-cell>
          <table:table-cell office:value-type="string">
            <text:p>Горбачев А.П.</text:p>
          </table:table-cell>
          <table:table-cell office:value-type="float" office:value="2010">
            <text:p>2010</text:p>
          </table:table-cell>
          <table:table-cell office:value-type="string">
            <text:p>http://www.iprbookshop.ru/45160</text:p>
          </table:table-cell>
        </table:table-row>
        <table:table-row table:style-name="ro2">
          <table:table-cell office:value-type="string">
            <text:p>Статистическая теория радиотехнических систем</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Спектор А.А.</text:p>
          </table:table-cell>
          <table:table-cell office:value-type="float" office:value="2013">
            <text:p>2013</text:p>
          </table:table-cell>
          <table:table-cell office:value-type="string">
            <text:p>http://www.iprbookshop.ru/45169</text:p>
          </table:table-cell>
        </table:table-row>
        <table:table-row table:style-name="ro4">
          <table:table-cell office:value-type="string">
            <text:p>Устройства генерирования и формирования сигналов (радиопередающие устройства)</text:p>
          </table:table-cell>
          <table:table-cell office:value-type="string">
            <text:p>Практикум для студентов</text:p>
          </table:table-cell>
          <table:table-cell office:value-type="string">
            <text:p>Новосибирский государственный технический университет</text:p>
          </table:table-cell>
          <table:table-cell office:value-type="string">
            <text:p>Вовченко П.С., Дегтярь Г.А.</text:p>
          </table:table-cell>
          <table:table-cell office:value-type="float" office:value="2013">
            <text:p>2013</text:p>
          </table:table-cell>
          <table:table-cell office:value-type="string">
            <text:p>http://www.iprbookshop.ru/45183</text:p>
          </table:table-cell>
        </table:table-row>
        <table:table-row table:style-name="ro2">
          <table:table-cell office:value-type="string">
            <text:p>Цифровая фильтрация и синтез цифровых фильтров</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Яковлев А.Н., Соколова Д.О.</text:p>
          </table:table-cell>
          <table:table-cell office:value-type="float" office:value="2012">
            <text:p>2012</text:p>
          </table:table-cell>
          <table:table-cell office:value-type="string">
            <text:p>http://www.iprbookshop.ru/45192</text:p>
          </table:table-cell>
        </table:table-row>
        <table:table-row table:style-name="ro4">
          <table:table-cell office:value-type="string">
            <text:p>Широкополосные управляемые СВЧ устройства высокого уровня мощности</text:p>
          </table:table-cell>
          <table:table-cell office:value-type="string">
            <text:p>Монография</text:p>
          </table:table-cell>
          <table:table-cell office:value-type="string">
            <text:p>Новосибирский государственный технический университет</text:p>
          </table:table-cell>
          <table:table-cell office:value-type="string">
            <text:p>Разинкин В.П., Хрусталев В.А., Матвеев С.Ю.</text:p>
          </table:table-cell>
          <table:table-cell office:value-type="float" office:value="2014">
            <text:p>2014</text:p>
          </table:table-cell>
          <table:table-cell office:value-type="string">
            <text:p>http://www.iprbookshop.ru/45193</text:p>
          </table:table-cell>
        </table:table-row>
        <table:table-row table:style-name="ro4">
          <table:table-cell office:value-type="string">
            <text:p>Электромагнитная совместимость устройств силовой электроники. Часть 4</text:p>
          </table:table-cell>
          <table:table-cell office:value-type="string">
            <text:p>Учебно-методическое пособие</text:p>
          </table:table-cell>
          <table:table-cell office:value-type="string">
            <text:p>Новосибирский государственный технический университет</text:p>
          </table:table-cell>
          <table:table-cell office:value-type="string">
            <text:p>Зиновьев Г.С., Мальнев А.И., Панфилов Д.В., Попов В.И.</text:p>
          </table:table-cell>
          <table:table-cell office:value-type="float" office:value="2012">
            <text:p>2012</text:p>
          </table:table-cell>
          <table:table-cell office:value-type="string">
            <text:p>http://www.iprbookshop.ru/45197</text:p>
          </table:table-cell>
        </table:table-row>
        <table:table-row table:style-name="ro4">
          <table:table-cell office:value-type="string">
            <text:p>Электромагнитная совместимость устройств силовой электроники. Часть 5</text:p>
          </table:table-cell>
          <table:table-cell office:value-type="string">
            <text:p>Учебно-методическое пособие</text:p>
          </table:table-cell>
          <table:table-cell office:value-type="string">
            <text:p>Новосибирский государственный технический университет</text:p>
          </table:table-cell>
          <table:table-cell office:value-type="string">
            <text:p>Зиновьев Г.С., Удовиченко А.В.</text:p>
          </table:table-cell>
          <table:table-cell office:value-type="float" office:value="2013">
            <text:p>2013</text:p>
          </table:table-cell>
          <table:table-cell office:value-type="string">
            <text:p>http://www.iprbookshop.ru/45198</text:p>
          </table:table-cell>
        </table:table-row>
        <table:table-row table:style-name="ro2">
          <table:table-cell office:value-type="string">
            <text:p>Электромагнитные волны в прямоугольных и круглых волноводах</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Горбачев А.П., Филимонова Ю.О.</text:p>
          </table:table-cell>
          <table:table-cell office:value-type="float" office:value="2012">
            <text:p>2012</text:p>
          </table:table-cell>
          <table:table-cell office:value-type="string">
            <text:p>http://www.iprbookshop.ru/45199</text:p>
          </table:table-cell>
        </table:table-row>
        <table:table-row table:style-name="ro2">
          <table:table-cell office:value-type="string">
            <text:p>Электроника. Часть 2</text:p>
          </table:table-cell>
          <table:table-cell office:value-type="string">
            <text:p>Учебное пособие</text:p>
          </table:table-cell>
          <table:table-cell office:value-type="string">
            <text:p>Новосибирский государственный технический университет</text:p>
          </table:table-cell>
          <table:table-cell office:value-type="string">
            <text:p>Разинкин В.П.</text:p>
          </table:table-cell>
          <table:table-cell office:value-type="float" office:value="2014">
            <text:p>2014</text:p>
          </table:table-cell>
          <table:table-cell office:value-type="string">
            <text:p>http://www.iprbookshop.ru/45203</text:p>
          </table:table-cell>
        </table:table-row>
        <table:table-row table:style-name="ro2">
          <table:table-cell office:value-type="string">
            <text:p>Элементарные основы квантовых вычислений. Упражнения и задачи</text:p>
          </table:table-cell>
          <table:table-cell office:value-type="string">
            <text:p>Учебно-методическое пособие</text:p>
          </table:table-cell>
          <table:table-cell office:value-type="string">
            <text:p>Новосибирский государственный технический университет</text:p>
          </table:table-cell>
          <table:table-cell office:value-type="string">
            <text:p>Ильичев Е.В., Гринберг Я.С.</text:p>
          </table:table-cell>
          <table:table-cell office:value-type="float" office:value="2014">
            <text:p>2014</text:p>
          </table:table-cell>
          <table:table-cell office:value-type="string">
            <text:p>http://www.iprbookshop.ru/45209</text:p>
          </table:table-cell>
        </table:table-row>
        <table:table-row table:style-name="ro3">
          <table:table-cell office:value-type="string">
            <text:p>Схемотехника аналоговых электронных устройств</text:p>
          </table:table-cell>
          <table:table-cell office:value-type="string">
            <text:p>Учебное пособие</text:p>
          </table:table-cell>
          <table:table-cell office:value-type="string">
            <text:p>Вузовское образование</text:p>
          </table:table-cell>
          <table:table-cell office:value-type="string">
            <text:p>Лоскутов Е.Д.</text:p>
          </table:table-cell>
          <table:table-cell office:value-type="float" office:value="2016">
            <text:p>2016</text:p>
          </table:table-cell>
          <table:table-cell office:value-type="string">
            <text:p>http://www.iprbookshop.ru/44037</text:p>
          </table:table-cell>
        </table:table-row>
        <table:table-row table:style-name="ro4">
          <table:table-cell office:value-type="string">
            <text:p>Методы частотно-территориального планирования в сетях радиосвязи</text:p>
          </table:table-cell>
          <table:table-cell office:value-type="string">
            <text:p>Монография</text:p>
          </table:table-cell>
          <table:table-cell office:value-type="string">
            <text:p>Сибирский государственный университет телекоммуникаций и информатики</text:p>
          </table:table-cell>
          <table:table-cell office:value-type="string">
            <text:p>Носов В.И., Носкова Н.В.</text:p>
          </table:table-cell>
          <table:table-cell office:value-type="float" office:value="2006">
            <text:p>2006</text:p>
          </table:table-cell>
          <table:table-cell office:value-type="string">
            <text:p>http://www.iprbookshop.ru/41537</text:p>
          </table:table-cell>
        </table:table-row>
        <table:table-row table:style-name="ro4">
          <table:table-cell office:value-type="string">
            <text:p>Технические средства телевизионного вещания</text:p>
          </table:table-cell>
          <table:table-cell office:value-type="string">
            <text:p>Монография</text:p>
          </table:table-cell>
          <table:table-cell office:value-type="string">
            <text:p>Сибирский государственный университет телекоммуникаций и информатики</text:p>
          </table:table-cell>
          <table:table-cell office:value-type="string">
            <text:p>Мамчев Г.В.</text:p>
          </table:table-cell>
          <table:table-cell office:value-type="float" office:value="2007">
            <text:p>2007</text:p>
          </table:table-cell>
          <table:table-cell office:value-type="string">
            <text:p>http://www.iprbookshop.ru/40567</text:p>
          </table:table-cell>
        </table:table-row>
        <table:table-row table:style-name="ro4">
          <table:table-cell office:value-type="string">
            <text:p>Аппаратура формирования и воспроизведения телевизионных изображений</text:p>
          </table:table-cell>
          <table:table-cell office:value-type="string">
            <text:p>Монография</text:p>
          </table:table-cell>
          <table:table-cell office:value-type="string">
            <text:p>Сибирский государственный университет телекоммуникаций и информатики</text:p>
          </table:table-cell>
          <table:table-cell office:value-type="string">
            <text:p>Мамчев Г.В.</text:p>
          </table:table-cell>
          <table:table-cell office:value-type="float" office:value="2012">
            <text:p>2012</text:p>
          </table:table-cell>
          <table:table-cell office:value-type="string">
            <text:p>http://www.iprbookshop.ru/40529</text:p>
          </table:table-cell>
        </table:table-row>
        <table:table-row table:style-name="ro5">
          <table:table-cell office:value-type="string">
            <text:p>Методы повышения помехоустойчивости систем радиосвязи с использованием технологии MIMO и пространственно-временной обработки сигнала</text:p>
          </table:table-cell>
          <table:table-cell office:value-type="string">
            <text:p>Монография</text:p>
          </table:table-cell>
          <table:table-cell office:value-type="string">
            <text:p>Сибирский государственный университет телекоммуникаций и информатики</text:p>
          </table:table-cell>
          <table:table-cell office:value-type="string">
            <text:p>Носов В.И.</text:p>
          </table:table-cell>
          <table:table-cell office:value-type="float" office:value="2014">
            <text:p>2014</text:p>
          </table:table-cell>
          <table:table-cell office:value-type="string">
            <text:p>http://www.iprbookshop.ru/40536</text:p>
          </table:table-cell>
        </table:table-row>
        <table:table-row table:style-name="ro7">
          <table:table-cell office:value-type="string">
            <text:p>Моделирование функционирования телекоммуникационных систем марковскими процессами</text:p>
          </table:table-cell>
          <table:table-cell office:value-type="string">
            <text:p>Учебное пособие</text:p>
          </table:table-cell>
          <table:table-cell office:value-type="string">
            <text:p>Сибирский государственный университет телекоммуникаций и информатики</text:p>
          </table:table-cell>
          <table:table-cell office:value-type="string">
            <text:p>Зеленцов Б.П., Мелентьев О.Г., Шерстнева О.Г.</text:p>
          </table:table-cell>
          <table:table-cell office:value-type="float" office:value="2008">
            <text:p>2008</text:p>
          </table:table-cell>
          <table:table-cell office:value-type="string">
            <text:p>http://www.iprbookshop.ru/40537</text:p>
          </table:table-cell>
        </table:table-row>
        <table:table-row table:style-name="ro5">
          <table:table-cell office:value-type="string">
            <text:p>Моделирование функционирования элементов телекоммуникационных сетей и разработка метода расчета показателей надежности</text:p>
          </table:table-cell>
          <table:table-cell office:value-type="string">
            <text:p>Учебное пособие</text:p>
          </table:table-cell>
          <table:table-cell office:value-type="string">
            <text:p>Сибирский государственный университет телекоммуникаций и информатики</text:p>
          </table:table-cell>
          <table:table-cell office:value-type="string">
            <text:p>Шерстнева О.Г.</text:p>
          </table:table-cell>
          <table:table-cell office:value-type="float" office:value="2012">
            <text:p>2012</text:p>
          </table:table-cell>
          <table:table-cell office:value-type="string">
            <text:p>http://www.iprbookshop.ru/40538</text:p>
          </table:table-cell>
        </table:table-row>
        <table:table-row table:style-name="ro4">
          <table:table-cell office:value-type="string">
            <text:p>Обработка сигналов при ортогональном частотном мультиплексировании</text:p>
          </table:table-cell>
          <table:table-cell office:value-type="string">
            <text:p>Учебное пособие</text:p>
          </table:table-cell>
          <table:table-cell office:value-type="string">
            <text:p>Сибирский государственный университет телекоммуникаций и информатики</text:p>
          </table:table-cell>
          <table:table-cell office:value-type="string">
            <text:p>Носов В.И.</text:p>
          </table:table-cell>
          <table:table-cell office:value-type="float" office:value="2012">
            <text:p>2012</text:p>
          </table:table-cell>
          <table:table-cell office:value-type="string">
            <text:p>http://www.iprbookshop.ru/40539</text:p>
          </table:table-cell>
        </table:table-row>
        <table:table-row table:style-name="ro7">
          <table:table-cell office:value-type="string">
            <text:p>Помехоустойчивость передачи цифровых сигналов по стволам аналоговых радиорелейных линий</text:p>
          </table:table-cell>
          <table:table-cell office:value-type="string">
            <text:p>Монография</text:p>
          </table:table-cell>
          <table:table-cell office:value-type="string">
            <text:p>Сибирский государственный университет телекоммуникаций и информатики</text:p>
          </table:table-cell>
          <table:table-cell office:value-type="string">
            <text:p>Носов В.И., Кокорич М.Г.</text:p>
          </table:table-cell>
          <table:table-cell office:value-type="float" office:value="2009">
            <text:p>2009</text:p>
          </table:table-cell>
          <table:table-cell office:value-type="string">
            <text:p>http://www.iprbookshop.ru/40543</text:p>
          </table:table-cell>
        </table:table-row>
        <table:table-row table:style-name="ro4">
          <table:table-cell office:value-type="string">
            <text:p>Распространение радиоволн и проектирование радиорелейных линий прямой видимости</text:p>
          </table:table-cell>
          <table:table-cell office:value-type="string">
            <text:p>Учебное пособие</text:p>
          </table:table-cell>
          <table:table-cell office:value-type="string">
            <text:p>Сибирский государственный университет телекоммуникаций и информатики</text:p>
          </table:table-cell>
          <table:table-cell office:value-type="string">
            <text:p>Носов В.И.</text:p>
          </table:table-cell>
          <table:table-cell office:value-type="float" office:value="2010">
            <text:p>2010</text:p>
          </table:table-cell>
          <table:table-cell office:value-type="string">
            <text:p>http://www.iprbookshop.ru/40546</text:p>
          </table:table-cell>
        </table:table-row>
        <table:table-row table:style-name="ro4">
          <table:table-cell office:value-type="string">
            <text:p>Сети цифрового телевизионного вещания</text:p>
          </table:table-cell>
          <table:table-cell office:value-type="string">
            <text:p>Монография</text:p>
          </table:table-cell>
          <table:table-cell office:value-type="string">
            <text:p>Сибирский государственный университет телекоммуникаций и информатики</text:p>
          </table:table-cell>
          <table:table-cell office:value-type="string">
            <text:p>Мамчев Г.В.</text:p>
          </table:table-cell>
          <table:table-cell office:value-type="float" office:value="2006">
            <text:p>2006</text:p>
          </table:table-cell>
          <table:table-cell office:value-type="string">
            <text:p>http://www.iprbookshop.ru/40547</text:p>
          </table:table-cell>
        </table:table-row>
        <table:table-row table:style-name="ro4">
          <table:table-cell office:value-type="string">
            <text:p>Системы телевидения высокой четкости</text:p>
          </table:table-cell>
          <table:table-cell office:value-type="string">
            <text:p>Монография</text:p>
          </table:table-cell>
          <table:table-cell office:value-type="string">
            <text:p>Сибирский государственный университет телекоммуникаций и информатики</text:p>
          </table:table-cell>
          <table:table-cell office:value-type="string">
            <text:p>Мамчев Г.В.</text:p>
          </table:table-cell>
          <table:table-cell office:value-type="float" office:value="2006">
            <text:p>2006</text:p>
          </table:table-cell>
          <table:table-cell office:value-type="string">
            <text:p>http://www.iprbookshop.ru/40548</text:p>
          </table:table-cell>
        </table:table-row>
        <table:table-row table:style-name="ro4">
          <table:table-cell office:value-type="string">
            <text:p>Системы цифрового кинематографа</text:p>
          </table:table-cell>
          <table:table-cell office:value-type="string">
            <text:p>Монография</text:p>
          </table:table-cell>
          <table:table-cell office:value-type="string">
            <text:p>Сибирский государственный университет телекоммуникаций и информатики</text:p>
          </table:table-cell>
          <table:table-cell office:value-type="string">
            <text:p>Мамчев Г.В.</text:p>
          </table:table-cell>
          <table:table-cell office:value-type="float" office:value="2005">
            <text:p>2005</text:p>
          </table:table-cell>
          <table:table-cell office:value-type="string">
            <text:p>http://www.iprbookshop.ru/40549</text:p>
          </table:table-cell>
        </table:table-row>
        <table:table-row table:style-name="ro4">
          <table:table-cell office:value-type="string">
            <text:p>Стереоскопическое телевидение</text:p>
          </table:table-cell>
          <table:table-cell office:value-type="string">
            <text:p>Монография</text:p>
          </table:table-cell>
          <table:table-cell office:value-type="string">
            <text:p>Сибирский государственный университет телекоммуникаций и информатики</text:p>
          </table:table-cell>
          <table:table-cell office:value-type="string">
            <text:p>Мамчев Г.В.</text:p>
          </table:table-cell>
          <table:table-cell office:value-type="float" office:value="2011">
            <text:p>2011</text:p>
          </table:table-cell>
          <table:table-cell office:value-type="string">
            <text:p>http://www.iprbookshop.ru/40551</text:p>
          </table:table-cell>
        </table:table-row>
        <table:table-row table:style-name="ro4">
          <table:table-cell office:value-type="string">
            <text:p>Стереотелевидение. Вещательное и прикладное</text:p>
          </table:table-cell>
          <table:table-cell office:value-type="string">
            <text:p>Монография</text:p>
          </table:table-cell>
          <table:table-cell office:value-type="string">
            <text:p>Сибирский государственный университет телекоммуникаций и информатики</text:p>
          </table:table-cell>
          <table:table-cell office:value-type="string">
            <text:p>Мамчев Г.В.</text:p>
          </table:table-cell>
          <table:table-cell office:value-type="float" office:value="2012">
            <text:p>2012</text:p>
          </table:table-cell>
          <table:table-cell office:value-type="string">
            <text:p>http://www.iprbookshop.ru/40552</text:p>
          </table:table-cell>
        </table:table-row>
        <table:table-row table:style-name="ro4">
          <table:table-cell office:value-type="string">
            <text:p>Телевидение высокой четкости</text:p>
          </table:table-cell>
          <table:table-cell office:value-type="string">
            <text:p>Монография</text:p>
          </table:table-cell>
          <table:table-cell office:value-type="string">
            <text:p>Сибирский государственный университет телекоммуникаций и информатики</text:p>
          </table:table-cell>
          <table:table-cell office:value-type="string">
            <text:p>Мамчев Г.В.</text:p>
          </table:table-cell>
          <table:table-cell office:value-type="float" office:value="2013">
            <text:p>2013</text:p>
          </table:table-cell>
          <table:table-cell office:value-type="string">
            <text:p>http://www.iprbookshop.ru/40553</text:p>
          </table:table-cell>
        </table:table-row>
        <table:table-row table:style-name="ro4">
          <table:table-cell office:value-type="string">
            <text:p>Цветоведение телевизионных систем</text:p>
          </table:table-cell>
          <table:table-cell office:value-type="string">
            <text:p>Монография</text:p>
          </table:table-cell>
          <table:table-cell office:value-type="string">
            <text:p>Сибирский государственный университет телекоммуникаций и информатики</text:p>
          </table:table-cell>
          <table:table-cell office:value-type="string">
            <text:p>Мамчев Г.В.</text:p>
          </table:table-cell>
          <table:table-cell office:value-type="float" office:value="2015">
            <text:p>2015</text:p>
          </table:table-cell>
          <table:table-cell office:value-type="string">
            <text:p>http://www.iprbookshop.ru/40555</text:p>
          </table:table-cell>
        </table:table-row>
        <table:table-row table:style-name="ro4">
          <table:table-cell office:value-type="string">
            <text:p>Цифровое телевизионное вещание</text:p>
          </table:table-cell>
          <table:table-cell office:value-type="string">
            <text:p>Монография</text:p>
          </table:table-cell>
          <table:table-cell office:value-type="string">
            <text:p>Сибирский государственный университет телекоммуникаций и информатики</text:p>
          </table:table-cell>
          <table:table-cell office:value-type="string">
            <text:p>Мамчев Г.В.</text:p>
          </table:table-cell>
          <table:table-cell office:value-type="float" office:value="2012">
            <text:p>2012</text:p>
          </table:table-cell>
          <table:table-cell office:value-type="string">
            <text:p>http://www.iprbookshop.ru/40556</text:p>
          </table:table-cell>
        </table:table-row>
        <table:table-row table:style-name="ro4">
          <table:table-cell office:value-type="string">
            <text:p>Цифровое телевизионное вещание</text:p>
          </table:table-cell>
          <table:table-cell office:value-type="string">
            <text:p>Учебное пособие</text:p>
          </table:table-cell>
          <table:table-cell office:value-type="string">
            <text:p>Сибирский государственный университет телекоммуникаций и информатики</text:p>
          </table:table-cell>
          <table:table-cell office:value-type="string">
            <text:p>Мамчев Г.В.</text:p>
          </table:table-cell>
          <table:table-cell office:value-type="float" office:value="2014">
            <text:p>2014</text:p>
          </table:table-cell>
          <table:table-cell office:value-type="string">
            <text:p>http://www.iprbookshop.ru/40557</text:p>
          </table:table-cell>
        </table:table-row>
        <table:table-row table:style-name="ro3">
          <table:table-cell office:value-type="string">
            <text:p>Физические основы получения информации</text:p>
          </table:table-cell>
          <table:table-cell office:value-type="string">
            <text:p>Учебник</text:p>
          </table:table-cell>
          <table:table-cell office:value-type="string">
            <text:p>Томский политехнический университет</text:p>
          </table:table-cell>
          <table:table-cell office:value-type="string">
            <text:p>Гольдштейн А.Е.</text:p>
          </table:table-cell>
          <table:table-cell office:value-type="float" office:value="2010">
            <text:p>2010</text:p>
          </table:table-cell>
          <table:table-cell office:value-type="string">
            <text:p>http://www.iprbookshop.ru/34730</text:p>
          </table:table-cell>
        </table:table-row>
        <table:table-row table:style-name="ro2">
          <table:table-cell office:value-type="string">
            <text:p>Получение и исследование анодного оксида алюминия</text:p>
          </table:table-cell>
          <table:table-cell office:value-type="string">
            <text:p>Практикум</text:p>
          </table:table-cell>
          <table:table-cell office:value-type="string">
            <text:p>Оренбургский государственный университет, ЭБС АСВ</text:p>
          </table:table-cell>
          <table:table-cell office:value-type="string">
            <text:p>Филяк М.М., Каныгина О.Н.</text:p>
          </table:table-cell>
          <table:table-cell office:value-type="float" office:value="2014">
            <text:p>2014</text:p>
          </table:table-cell>
          <table:table-cell office:value-type="string">
            <text:p>http://www.iprbookshop.ru/33650</text:p>
          </table:table-cell>
        </table:table-row>
        <table:table-row table:style-name="ro3">
          <table:table-cell office:value-type="string">
            <text:p>Методы вычислительной электродинамики</text:p>
          </table:table-cell>
          <table:table-cell/>
          <table:table-cell office:value-type="string">
            <text:p>ФИЗМАТЛИТ</text:p>
          </table:table-cell>
          <table:table-cell office:value-type="string">
            <text:p>Григорьев А.Д.</text:p>
          </table:table-cell>
          <table:table-cell office:value-type="float" office:value="2012">
            <text:p>2012</text:p>
          </table:table-cell>
          <table:table-cell office:value-type="string">
            <text:p>http://www.iprbookshop.ru/33386</text:p>
          </table:table-cell>
        </table:table-row>
        <table:table-row table:style-name="ro8">
          <table:table-cell office:value-type="string">
            <text:p>Метаматериалы и структурно организованные среды для оптоэлектроники, СВЧ-техники и нанофотоники</text:p>
          </table:table-cell>
          <table:table-cell/>
          <table:table-cell office:value-type="string">
            <text:p>Сибирское отделение РАН</text:p>
          </table:table-cell>
          <table:table-cell office:value-type="string">
            <text:p>Авдеева А.Ю., Александровский А.С., Антоненко А.Х., Аржанникова С.А., Архипкин В.Г., Беляев Б.А., Ветров С.Я., Волков Н.В., Воронин А.С., Вьюнышев А.М., Гаврилюк А.П., Гардымова А.П., Герасимов В.С., Гуняков В.А., Дрокин Н.А., Еремин Е.В., Ершов А.Е., Ефремов М.Д., Зырянов В.Я., Иваненко А.А., Исаев И.Л., Калинин Д.В., Камаев Г.Н., Карпов С.В., Крахалев М.Н., Лексиков А.А., Лексиков Ан.А., Морозов Е.В., Мысливец С.А., Немцев И.В., Попов А.К., Прищепа О.О., Рудакова Н.В., Семина П.Н., Сердобинцева В.В., Сержантов А.М., Сидельников А.А., Сутормин В.С., Тарасов А.С., Тимофеев И.В., Тюрнев В.В., Фадеев Ю.В., Хартов С.В., Цикалов В.С., Шалаев В.М., Шабанов А.В., Шабанов В.Ф., Шабанова О.В., Шестаков Н.П., Шиверский А.В.</text:p>
          </table:table-cell>
          <table:table-cell office:value-type="float" office:value="2013">
            <text:p>2013</text:p>
          </table:table-cell>
          <table:table-cell office:value-type="string">
            <text:p>http://www.iprbookshop.ru/32823</text:p>
          </table:table-cell>
        </table:table-row>
        <table:table-row table:style-name="ro9">
          <table:table-cell office:value-type="string">
            <text:p>Фундаментальные основы процессов химического осаждения пленок и структур для наноэлектроники</text:p>
          </table:table-cell>
          <table:table-cell/>
          <table:table-cell office:value-type="string">
            <text:p>Сибирское отделение РАН</text:p>
          </table:table-cell>
          <table:table-cell office:value-type="string">
            <text:p>Кузнецов Ф.А., Воронков М.Г., Борисов В.О., Игуменов И.К., Каичев В.В., Кеслер В.Г., Кириенко В.В., Кичай В.Н., Косинова М.Л., Кривенцев В.В., Лебедев М.С., Лис А.В., Морозова Н.Б., Никулина Л.Д., Рахлин В.И., Румянцев Ю.М., Смирнова Т.П., Суляева В.С., Сысоев С.В., Титов А.А., Файнер Н.И., Цырендоржиева И.П., Чернявский Л.И., Яковкина Л.В.</text:p>
          </table:table-cell>
          <table:table-cell office:value-type="float" office:value="2013">
            <text:p>2013</text:p>
          </table:table-cell>
          <table:table-cell office:value-type="string">
            <text:p>http://www.iprbookshop.ru/32819</text:p>
          </table:table-cell>
        </table:table-row>
        <table:table-row table:style-name="ro2">
          <table:table-cell office:value-type="string">
            <text:p>Конструктивно-технологические основы микроэлектроники</text:p>
          </table:table-cell>
          <table:table-cell office:value-type="string">
            <text:p>Учебное пособие</text:p>
          </table:table-cell>
          <table:table-cell office:value-type="string">
            <text:p>Оренбургский государственный университет, ЭБС АСВ</text:p>
          </table:table-cell>
          <table:table-cell office:value-type="string">
            <text:p>Филяк М.М.</text:p>
          </table:table-cell>
          <table:table-cell office:value-type="float" office:value="2011">
            <text:p>2011</text:p>
          </table:table-cell>
          <table:table-cell office:value-type="string">
            <text:p>http://www.iprbookshop.ru/30059</text:p>
          </table:table-cell>
        </table:table-row>
        <table:table-row table:style-name="ro3">
          <table:table-cell office:value-type="string">
            <text:p>Бесконтактная термометрия</text:p>
          </table:table-cell>
          <table:table-cell/>
          <table:table-cell office:value-type="string">
            <text:p>Белорусская наука</text:p>
          </table:table-cell>
          <table:table-cell office:value-type="string">
            <text:p>Марукович Е.И., Марков А.П., Сергеев С.С.</text:p>
          </table:table-cell>
          <table:table-cell office:value-type="float" office:value="2014">
            <text:p>2014</text:p>
          </table:table-cell>
          <table:table-cell office:value-type="string">
            <text:p>http://www.iprbookshop.ru/29421</text:p>
          </table:table-cell>
        </table:table-row>
        <table:table-row table:style-name="ro1">
          <table:table-cell office:value-type="string">
            <text:p>Системы охраны</text:p>
          </table:table-cell>
          <table:table-cell office:value-type="string">
            <text:p>Учебное пособие</text:p>
          </table:table-cell>
          <table:table-cell office:value-type="string">
            <text:p>Вузовское образование</text:p>
          </table:table-cell>
          <table:table-cell office:value-type="string">
            <text:p>Кочетков М.В.</text:p>
          </table:table-cell>
          <table:table-cell office:value-type="float" office:value="2015">
            <text:p>2015</text:p>
          </table:table-cell>
          <table:table-cell office:value-type="string">
            <text:p>http://www.iprbookshop.ru/29284</text:p>
          </table:table-cell>
        </table:table-row>
        <table:table-row table:style-name="ro7">
          <table:table-cell office:value-type="string">
            <text:p>Автоматизация проектирования с применением Autodesk Inventor 2012</text:p>
          </table:table-cell>
          <table:table-cell office:value-type="string">
            <text:p>Учебное пособие</text:p>
          </table:table-cell>
          <table:table-cell office:value-type="string">
            <text:p>Белгородский государственный технологический университет им. В.Г. Шухова, ЭБС АСВ</text:p>
          </table:table-cell>
          <table:table-cell office:value-type="string">
            <text:p>Юдин К.А.</text:p>
          </table:table-cell>
          <table:table-cell office:value-type="float" office:value="2013">
            <text:p>2013</text:p>
          </table:table-cell>
          <table:table-cell office:value-type="string">
            <text:p>http://www.iprbookshop.ru/28870</text:p>
          </table:table-cell>
        </table:table-row>
        <table:table-row table:style-name="ro3">
          <table:table-cell office:value-type="string">
            <text:p>Адаптивная фильтрация сигналов</text:p>
          </table:table-cell>
          <table:table-cell office:value-type="string">
            <text:p>Теория и алгоритмы</text:p>
          </table:table-cell>
          <table:table-cell office:value-type="string">
            <text:p>Техносфера</text:p>
          </table:table-cell>
          <table:table-cell office:value-type="string">
            <text:p>Джиган В.И.</text:p>
          </table:table-cell>
          <table:table-cell office:value-type="float" office:value="2013">
            <text:p>2013</text:p>
          </table:table-cell>
          <table:table-cell office:value-type="string">
            <text:p>http://www.iprbookshop.ru/26889</text:p>
          </table:table-cell>
        </table:table-row>
        <table:table-row table:style-name="ro4">
          <table:table-cell office:value-type="string">
            <text:p>Библиотека функциональных ячеек для проектирования полузаказных микросхем серий 5503 и 5507</text:p>
          </table:table-cell>
          <table:table-cell/>
          <table:table-cell office:value-type="string">
            <text:p>Техносфера</text:p>
          </table:table-cell>
          <table:table-cell office:value-type="string">
            <text:p>Денисов А.Н., Фомин Ю.П., Коняхин В.В., Федоров Р.А.</text:p>
          </table:table-cell>
          <table:table-cell office:value-type="float" office:value="2012">
            <text:p>2012</text:p>
          </table:table-cell>
          <table:table-cell office:value-type="string">
            <text:p>http://www.iprbookshop.ru/26891</text:p>
          </table:table-cell>
        </table:table-row>
        <table:table-row table:style-name="ro3">
          <table:table-cell office:value-type="string">
            <text:p>Цифровая обработка сигналов</text:p>
          </table:table-cell>
          <table:table-cell/>
          <table:table-cell office:value-type="string">
            <text:p>Техносфера</text:p>
          </table:table-cell>
          <table:table-cell office:value-type="string">
            <text:p>Алан Оппенгейм, Рональд Шафер</text:p>
          </table:table-cell>
          <table:table-cell office:value-type="float" office:value="2012">
            <text:p>2012</text:p>
          </table:table-cell>
          <table:table-cell office:value-type="string">
            <text:p>http://www.iprbookshop.ru/26906</text:p>
          </table:table-cell>
        </table:table-row>
        <table:table-row table:style-name="ro3">
          <table:table-cell office:value-type="string">
            <text:p>Макроскопическая электродинамика</text:p>
          </table:table-cell>
          <table:table-cell/>
          <table:table-cell office:value-type="string">
            <text:p>ФИЗМАТЛИТ</text:p>
          </table:table-cell>
          <table:table-cell office:value-type="string">
            <text:p>Власов А.А.</text:p>
          </table:table-cell>
          <table:table-cell office:value-type="float" office:value="2005">
            <text:p>2005</text:p>
          </table:table-cell>
          <table:table-cell office:value-type="string">
            <text:p>http://www.iprbookshop.ru/24976</text:p>
          </table:table-cell>
        </table:table-row>
        <table:table-row table:style-name="ro2">
          <table:table-cell office:value-type="string">
            <text:p>Электроника и микроэлектроника. Физико-технологические основы</text:p>
          </table:table-cell>
          <table:table-cell/>
          <table:table-cell office:value-type="string">
            <text:p>ФИЗМАТЛИТ</text:p>
          </table:table-cell>
          <table:table-cell office:value-type="string">
            <text:p>Барыбин А.А.</text:p>
          </table:table-cell>
          <table:table-cell office:value-type="float" office:value="2008">
            <text:p>2008</text:p>
          </table:table-cell>
          <table:table-cell office:value-type="string">
            <text:p>http://www.iprbookshop.ru/25003</text:p>
          </table:table-cell>
        </table:table-row>
        <table:table-row table:style-name="ro2">
          <table:table-cell office:value-type="string">
            <text:p>Теория устойчивого обнаружения, различения и оценивания сигналов</text:p>
          </table:table-cell>
          <table:table-cell/>
          <table:table-cell office:value-type="string">
            <text:p>ФИЗМАТЛИТ</text:p>
          </table:table-cell>
          <table:table-cell office:value-type="string">
            <text:p>Богданович В.А., Вострецов А.Г.</text:p>
          </table:table-cell>
          <table:table-cell office:value-type="float" office:value="2004">
            <text:p>2004</text:p>
          </table:table-cell>
          <table:table-cell office:value-type="string">
            <text:p>http://www.iprbookshop.ru/25019</text:p>
          </table:table-cell>
        </table:table-row>
        <table:table-row table:style-name="ro2">
          <table:table-cell office:value-type="string">
            <text:p>Теория устойчивого обнаружения, различения и оценивания сигналов</text:p>
          </table:table-cell>
          <table:table-cell/>
          <table:table-cell office:value-type="string">
            <text:p>ФИЗМАТЛИТ</text:p>
          </table:table-cell>
          <table:table-cell office:value-type="string">
            <text:p>Богданович В.А., Вострецов А.Г.</text:p>
          </table:table-cell>
          <table:table-cell office:value-type="float" office:value="2003">
            <text:p>2003</text:p>
          </table:table-cell>
          <table:table-cell office:value-type="string">
            <text:p>http://www.iprbookshop.ru/24971</text:p>
          </table:table-cell>
        </table:table-row>
        <table:table-row table:style-name="ro2">
          <table:table-cell office:value-type="string">
            <text:p>Наземные радиотехнические системы управления космическими аппаратами</text:p>
          </table:table-cell>
          <table:table-cell/>
          <table:table-cell office:value-type="string">
            <text:p>ФИЗМАТЛИТ</text:p>
          </table:table-cell>
          <table:table-cell office:value-type="string">
            <text:p>Молотов Е.П.</text:p>
          </table:table-cell>
          <table:table-cell office:value-type="float" office:value="2004">
            <text:p>2004</text:p>
          </table:table-cell>
          <table:table-cell office:value-type="string">
            <text:p>http://www.iprbookshop.ru/24714</text:p>
          </table:table-cell>
        </table:table-row>
        <table:table-row table:style-name="ro7">
          <table:table-cell office:value-type="string">
            <text:p>Радиотехнические комплексы для управления дальними космическими аппаратами и для научных исследований</text:p>
          </table:table-cell>
          <table:table-cell/>
          <table:table-cell office:value-type="string">
            <text:p>ФИЗМАТЛИТ</text:p>
          </table:table-cell>
          <table:table-cell office:value-type="string">
            <text:p>Урличич Ю.М., Гусев Л.И., Леонов М.C., Селиванов А.С., Круглов А.В.</text:p>
          </table:table-cell>
          <table:table-cell office:value-type="float" office:value="2007">
            <text:p>2007</text:p>
          </table:table-cell>
          <table:table-cell office:value-type="string">
            <text:p>http://www.iprbookshop.ru/24640</text:p>
          </table:table-cell>
        </table:table-row>
        <table:table-row table:style-name="ro2">
          <table:table-cell office:value-type="string">
            <text:p>Методы моделирования и цифровая обработка сигналов в гироскопии</text:p>
          </table:table-cell>
          <table:table-cell/>
          <table:table-cell office:value-type="string">
            <text:p>ФИЗМАТЛИТ</text:p>
          </table:table-cell>
          <table:table-cell office:value-type="string">
            <text:p>Басараб М.А., Кравченко В.Ф., Матвеев В.А.</text:p>
          </table:table-cell>
          <table:table-cell office:value-type="float" office:value="2008">
            <text:p>2008</text:p>
          </table:table-cell>
          <table:table-cell office:value-type="string">
            <text:p>http://www.iprbookshop.ru/24725</text:p>
          </table:table-cell>
        </table:table-row>
        <table:table-row table:style-name="ro4">
          <table:table-cell office:value-type="string">
            <text:p>Линейные индукционные ускорители для релятивистских СВЧ-приборов</text:p>
          </table:table-cell>
          <table:table-cell/>
          <table:table-cell office:value-type="string">
            <text:p>ФИЗМАТЛИТ</text:p>
          </table:table-cell>
          <table:table-cell office:value-type="string">
            <text:p>Винтизенко И.И.</text:p>
          </table:table-cell>
          <table:table-cell office:value-type="float" office:value="2012">
            <text:p>2012</text:p>
          </table:table-cell>
          <table:table-cell office:value-type="string">
            <text:p>http://www.iprbookshop.ru/24608</text:p>
          </table:table-cell>
        </table:table-row>
        <table:table-row table:style-name="ro4">
          <table:table-cell office:value-type="string">
            <text:p>Электродинамика сверхпроводящих структур. Теория, алгоритмы и методы вычислений</text:p>
          </table:table-cell>
          <table:table-cell/>
          <table:table-cell office:value-type="string">
            <text:p>ФИЗМАТЛИТ</text:p>
          </table:table-cell>
          <table:table-cell office:value-type="string">
            <text:p>Кравченко В.Ф.</text:p>
          </table:table-cell>
          <table:table-cell office:value-type="float" office:value="2006">
            <text:p>2006</text:p>
          </table:table-cell>
          <table:table-cell office:value-type="string">
            <text:p>http://www.iprbookshop.ru/24628</text:p>
          </table:table-cell>
        </table:table-row>
        <table:table-row table:style-name="ro4">
          <table:table-cell office:value-type="string">
            <text:p>Аппроксимационные методы и системы измерения и контроля параметров периодических сигналов</text:p>
          </table:table-cell>
          <table:table-cell/>
          <table:table-cell office:value-type="string">
            <text:p>ФИЗМАТЛИТ</text:p>
          </table:table-cell>
          <table:table-cell office:value-type="string">
            <text:p>Мелентьев В.С., Батищев В.И.</text:p>
          </table:table-cell>
          <table:table-cell office:value-type="float" office:value="2011">
            <text:p>2011</text:p>
          </table:table-cell>
          <table:table-cell office:value-type="string">
            <text:p>http://www.iprbookshop.ru/24613</text:p>
          </table:table-cell>
        </table:table-row>
        <table:table-row table:style-name="ro3">
          <table:table-cell office:value-type="string">
            <text:p>Векторно-фазовые методы в акустике</text:p>
          </table:table-cell>
          <table:table-cell/>
          <table:table-cell office:value-type="string">
            <text:p>ФИЗМАТЛИТ</text:p>
          </table:table-cell>
          <table:table-cell office:value-type="string">
            <text:p>Гордиенко В.А.</text:p>
          </table:table-cell>
          <table:table-cell office:value-type="float" office:value="2007">
            <text:p>2007</text:p>
          </table:table-cell>
          <table:table-cell office:value-type="string">
            <text:p>http://www.iprbookshop.ru/24672</text:p>
          </table:table-cell>
        </table:table-row>
        <table:table-row table:style-name="ro4">
          <table:table-cell office:value-type="string">
            <text:p>Обработка информации в пространственно-распределенных системах радиомониторинга</text:p>
          </table:table-cell>
          <table:table-cell office:value-type="string">
            <text:p>Статистический и нейросетевой подходы</text:p>
          </table:table-cell>
          <table:table-cell office:value-type="string">
            <text:p>ФИЗМАТЛИТ</text:p>
          </table:table-cell>
          <table:table-cell office:value-type="string">
            <text:p>Кирсанов Э.А., Сирота А.А.</text:p>
          </table:table-cell>
          <table:table-cell office:value-type="float" office:value="2012">
            <text:p>2012</text:p>
          </table:table-cell>
          <table:table-cell office:value-type="string">
            <text:p>http://www.iprbookshop.ru/24416</text:p>
          </table:table-cell>
        </table:table-row>
        <table:table-row table:style-name="ro3">
          <table:table-cell office:value-type="string">
            <text:p>Антенные решетки с последовательным питанием</text:p>
          </table:table-cell>
          <table:table-cell/>
          <table:table-cell office:value-type="string">
            <text:p>ФИЗМАТЛИТ</text:p>
          </table:table-cell>
          <table:table-cell office:value-type="string">
            <text:p>Банков С.Е.</text:p>
          </table:table-cell>
          <table:table-cell office:value-type="float" office:value="2013">
            <text:p>2013</text:p>
          </table:table-cell>
          <table:table-cell office:value-type="string">
            <text:p>http://www.iprbookshop.ru/24424</text:p>
          </table:table-cell>
        </table:table-row>
        <table:table-row table:style-name="ro1">
          <table:table-cell office:value-type="string">
            <text:p>Релятивистские магнетроны</text:p>
          </table:table-cell>
          <table:table-cell/>
          <table:table-cell office:value-type="string">
            <text:p>ФИЗМАТЛИТ</text:p>
          </table:table-cell>
          <table:table-cell office:value-type="string">
            <text:p>Винтизенко И.И.</text:p>
          </table:table-cell>
          <table:table-cell office:value-type="float" office:value="2013">
            <text:p>2013</text:p>
          </table:table-cell>
          <table:table-cell office:value-type="string">
            <text:p>http://www.iprbookshop.ru/24449</text:p>
          </table:table-cell>
        </table:table-row>
        <table:table-row table:style-name="ro4">
          <table:table-cell office:value-type="string">
            <text:p>Способы радиоволнового контроля параметров защитных покрытий авиационной техники</text:p>
          </table:table-cell>
          <table:table-cell/>
          <table:table-cell office:value-type="string">
            <text:p>ФИЗМАТЛИТ</text:p>
          </table:table-cell>
          <table:table-cell office:value-type="string">
            <text:p>Федюнин П.А., Казьмин А.И.</text:p>
          </table:table-cell>
          <table:table-cell office:value-type="float" office:value="2012">
            <text:p>2012</text:p>
          </table:table-cell>
          <table:table-cell office:value-type="string">
            <text:p>http://www.iprbookshop.ru/24418</text:p>
          </table:table-cell>
        </table:table-row>
        <table:table-row table:style-name="ro3">
          <table:table-cell office:value-type="string">
            <text:p>Акустическое управление турбулентными струями</text:p>
          </table:table-cell>
          <table:table-cell/>
          <table:table-cell office:value-type="string">
            <text:p>ФИЗМАТЛИТ</text:p>
          </table:table-cell>
          <table:table-cell office:value-type="string">
            <text:p>Гиневский А.С., Власов Е.В., Каравосов Р.К.</text:p>
          </table:table-cell>
          <table:table-cell office:value-type="float" office:value="2001">
            <text:p>2001</text:p>
          </table:table-cell>
          <table:table-cell office:value-type="string">
            <text:p>http://www.iprbookshop.ru/24474</text:p>
          </table:table-cell>
        </table:table-row>
        <table:table-row table:style-name="ro2">
          <table:table-cell office:value-type="string">
            <text:p>Доменная структура в сегнетоэлектриках и родственных материалах</text:p>
          </table:table-cell>
          <table:table-cell/>
          <table:table-cell office:value-type="string">
            <text:p>ФИЗМАТЛИТ</text:p>
          </table:table-cell>
          <table:table-cell office:value-type="string">
            <text:p>Сидоркин А.С.</text:p>
          </table:table-cell>
          <table:table-cell office:value-type="float" office:value="2000">
            <text:p>2000</text:p>
          </table:table-cell>
          <table:table-cell office:value-type="string">
            <text:p>http://www.iprbookshop.ru/24229</text:p>
          </table:table-cell>
        </table:table-row>
        <table:table-row table:style-name="ro4">
          <table:table-cell office:value-type="string">
            <text:p>Ремонт, настройка и проверка телевизионной аппаратуры. Производственное обучение</text:p>
          </table:table-cell>
          <table:table-cell office:value-type="string">
            <text:p>Учебное пособие</text:p>
          </table:table-cell>
          <table:table-cell office:value-type="string">
            <text:p>Вышэйшая школа</text:p>
          </table:table-cell>
          <table:table-cell office:value-type="string">
            <text:p>Мисюль П.И.</text:p>
          </table:table-cell>
          <table:table-cell office:value-type="float" office:value="2008">
            <text:p>2008</text:p>
          </table:table-cell>
          <table:table-cell office:value-type="string">
            <text:p>http://www.iprbookshop.ru/24120</text:p>
          </table:table-cell>
        </table:table-row>
        <table:table-row table:style-name="ro7">
          <table:table-cell office:value-type="string">
            <text:p>Быстродействующий однофотонный детектор на основе тонкой сверхпроводниковой пленки NbN</text:p>
          </table:table-cell>
          <table:table-cell office:value-type="string">
            <text:p>Монография</text:p>
          </table:table-cell>
          <table:table-cell office:value-type="string">
            <text:p>Прометей</text:p>
          </table:table-cell>
          <table:table-cell office:value-type="string">
            <text:p>Минаева О.В., Окунев О.В., Чулкова Г.М., Корнеев А.А., Смирнов К.В.</text:p>
          </table:table-cell>
          <table:table-cell office:value-type="float" office:value="2013">
            <text:p>2013</text:p>
          </table:table-cell>
          <table:table-cell office:value-type="string">
            <text:p>http://www.iprbookshop.ru/23976</text:p>
          </table:table-cell>
        </table:table-row>
        <table:table-row table:style-name="ro5">
          <table:table-cell office:value-type="string">
            <text:p>Исследование полосы преобразования терагерцовых смесителей на эффекте электронного разогрева в NbZr, NbN и в одиночном гетеропереходе AlGaAs/GaAs</text:p>
          </table:table-cell>
          <table:table-cell office:value-type="string">
            <text:p>Монография</text:p>
          </table:table-cell>
          <table:table-cell office:value-type="string">
            <text:p>Прометей</text:p>
          </table:table-cell>
          <table:table-cell office:value-type="string">
            <text:p>Смирнов А.В.</text:p>
          </table:table-cell>
          <table:table-cell office:value-type="float" office:value="2013">
            <text:p>2013</text:p>
          </table:table-cell>
          <table:table-cell office:value-type="string">
            <text:p>http://www.iprbookshop.ru/23991</text:p>
          </table:table-cell>
        </table:table-row>
        <table:table-row table:style-name="ro2">
          <table:table-cell office:value-type="string">
            <text:p>Антенно-фидерные устройства систем связи</text:p>
          </table:table-cell>
          <table:table-cell office:value-type="string">
            <text:p>Учебное пособие</text:p>
          </table:table-cell>
          <table:table-cell office:value-type="string">
            <text:p>Балтийский федеральный университет им. Иммануила Канта</text:p>
          </table:table-cell>
          <table:table-cell office:value-type="string">
            <text:p>Пониматкин В.Е., Шпилевой А.А.</text:p>
          </table:table-cell>
          <table:table-cell office:value-type="float" office:value="2010">
            <text:p>2010</text:p>
          </table:table-cell>
          <table:table-cell office:value-type="string">
            <text:p>http://www.iprbookshop.ru/23761</text:p>
          </table:table-cell>
        </table:table-row>
        <table:table-row table:style-name="ro2">
          <table:table-cell office:value-type="string">
            <text:p>Теория антенно-фидерных устройств систем связи</text:p>
          </table:table-cell>
          <table:table-cell office:value-type="string">
            <text:p>Учебное пособие</text:p>
          </table:table-cell>
          <table:table-cell office:value-type="string">
            <text:p>Балтийский федеральный университет им. Иммануила Канта</text:p>
          </table:table-cell>
          <table:table-cell office:value-type="string">
            <text:p>Шпилевой А.А., Пониматкин В.Е.</text:p>
          </table:table-cell>
          <table:table-cell office:value-type="float" office:value="2011">
            <text:p>2011</text:p>
          </table:table-cell>
          <table:table-cell office:value-type="string">
            <text:p>http://www.iprbookshop.ru/23936</text:p>
          </table:table-cell>
        </table:table-row>
        <table:table-row table:style-name="ro2">
          <table:table-cell office:value-type="string">
            <text:p>Оптимальный прием и обработка сигналов</text:p>
          </table:table-cell>
          <table:table-cell office:value-type="string">
            <text:p>Учебное пособие</text:p>
          </table:table-cell>
          <table:table-cell office:value-type="string">
            <text:p>Балтийский федеральный университет им. Иммануила Канта</text:p>
          </table:table-cell>
          <table:table-cell office:value-type="string">
            <text:p>Захаров В.Е.</text:p>
          </table:table-cell>
          <table:table-cell office:value-type="float" office:value="2005">
            <text:p>2005</text:p>
          </table:table-cell>
          <table:table-cell office:value-type="string">
            <text:p>http://www.iprbookshop.ru/23895</text:p>
          </table:table-cell>
        </table:table-row>
        <table:table-row table:style-name="ro2">
          <table:table-cell office:value-type="string">
            <text:p>Основы теории цепей</text:p>
          </table:table-cell>
          <table:table-cell office:value-type="string">
            <text:p>Учебное пособие</text:p>
          </table:table-cell>
          <table:table-cell office:value-type="string">
            <text:p>Калининградский государственный университет</text:p>
          </table:table-cell>
          <table:table-cell office:value-type="string">
            <text:p>Гречишкин В.С., Гречишкина Р.В., Карпинская Т.А.</text:p>
          </table:table-cell>
          <table:table-cell office:value-type="float" office:value="2005">
            <text:p>2005</text:p>
          </table:table-cell>
          <table:table-cell office:value-type="string">
            <text:p>http://www.iprbookshop.ru/23864</text:p>
          </table:table-cell>
        </table:table-row>
        <table:table-row table:style-name="ro2">
          <table:table-cell office:value-type="string">
            <text:p>Электропитание устройств и систем телекоммуникаций</text:p>
          </table:table-cell>
          <table:table-cell office:value-type="string">
            <text:p>Учебное пособие</text:p>
          </table:table-cell>
          <table:table-cell office:value-type="string">
            <text:p>Балтийский федеральный университет им. Иммануила Канта</text:p>
          </table:table-cell>
          <table:table-cell office:value-type="string">
            <text:p>Шпилевой А.А.</text:p>
          </table:table-cell>
          <table:table-cell office:value-type="float" office:value="2010">
            <text:p>2010</text:p>
          </table:table-cell>
          <table:table-cell office:value-type="string">
            <text:p>http://www.iprbookshop.ru/23959</text:p>
          </table:table-cell>
        </table:table-row>
        <table:table-row table:style-name="ro2">
          <table:table-cell office:value-type="string">
            <text:p>Теория волн</text:p>
          </table:table-cell>
          <table:table-cell office:value-type="string">
            <text:p>Учебное пособие</text:p>
          </table:table-cell>
          <table:table-cell office:value-type="string">
            <text:p>Калининградский государственный университет</text:p>
          </table:table-cell>
          <table:table-cell office:value-type="string">
            <text:p>Гречишкин В.С., Гречишкина Р.В., Карпинская Т.А.</text:p>
          </table:table-cell>
          <table:table-cell office:value-type="float" office:value="2001">
            <text:p>2001</text:p>
          </table:table-cell>
          <table:table-cell office:value-type="string">
            <text:p>http://www.iprbookshop.ru/23937</text:p>
          </table:table-cell>
        </table:table-row>
        <table:table-row table:style-name="ro2">
          <table:table-cell office:value-type="string">
            <text:p>Технологии измерений в цифровых сетях связи</text:p>
          </table:table-cell>
          <table:table-cell office:value-type="string">
            <text:p>Учебное пособие</text:p>
          </table:table-cell>
          <table:table-cell office:value-type="string">
            <text:p>Балтийский федеральный университет им. Иммануила Канта</text:p>
          </table:table-cell>
          <table:table-cell office:value-type="string">
            <text:p>Карпинская Т.А.</text:p>
          </table:table-cell>
          <table:table-cell office:value-type="float" office:value="2008">
            <text:p>2008</text:p>
          </table:table-cell>
          <table:table-cell office:value-type="string">
            <text:p>http://www.iprbookshop.ru/23942</text:p>
          </table:table-cell>
        </table:table-row>
        <table:table-row table:style-name="ro2">
          <table:table-cell office:value-type="string">
            <text:p>Практическая квантовая радиофизика</text:p>
          </table:table-cell>
          <table:table-cell office:value-type="string">
            <text:p>Учебное пособие</text:p>
          </table:table-cell>
          <table:table-cell office:value-type="string">
            <text:p>Балтийский федеральный университет им. Иммануила Канта</text:p>
          </table:table-cell>
          <table:table-cell office:value-type="string">
            <text:p>Куприянова Г.С.</text:p>
          </table:table-cell>
          <table:table-cell office:value-type="float" office:value="2008">
            <text:p>2008</text:p>
          </table:table-cell>
          <table:table-cell office:value-type="string">
            <text:p>http://www.iprbookshop.ru/23868</text:p>
          </table:table-cell>
        </table:table-row>
        <table:table-row table:style-name="ro7">
          <table:table-cell office:value-type="string">
            <text:p>Моделирование и алгоритмизация анализа дифракционных структур в САПР радиолокационных антенн</text:p>
          </table:table-cell>
          <table:table-cell office:value-type="string">
            <text:p>Монография</text:p>
          </table:table-cell>
          <table:table-cell office:value-type="string">
            <text:p>Воронежский институт высоких технологий, Научная книга</text:p>
          </table:table-cell>
          <table:table-cell office:value-type="string">
            <text:p>Преображенский А.П.</text:p>
          </table:table-cell>
          <table:table-cell office:value-type="float" office:value="2014">
            <text:p>2014</text:p>
          </table:table-cell>
          <table:table-cell office:value-type="string">
            <text:p>http://www.iprbookshop.ru/23348</text:p>
          </table:table-cell>
        </table:table-row>
        <table:table-row table:style-name="ro2">
          <table:table-cell office:value-type="string">
            <text:p>Уязвимости микропроцессорных реле защиты</text:p>
          </table:table-cell>
          <table:table-cell office:value-type="string">
            <text:p>Проблемы и решения</text:p>
          </table:table-cell>
          <table:table-cell office:value-type="string">
            <text:p>Инфра-Инженерия</text:p>
          </table:table-cell>
          <table:table-cell office:value-type="string">
            <text:p>Гуревич В.И.</text:p>
          </table:table-cell>
          <table:table-cell office:value-type="float" office:value="2014">
            <text:p>2014</text:p>
          </table:table-cell>
          <table:table-cell office:value-type="string">
            <text:p>http://www.iprbookshop.ru/23320</text:p>
          </table:table-cell>
        </table:table-row>
        <table:table-row table:style-name="ro3">
          <table:table-cell office:value-type="string">
            <text:p>Надежность цифровых устройств релейной защиты</text:p>
          </table:table-cell>
          <table:table-cell office:value-type="string">
            <text:p>Показатели. Требования. Оценки</text:p>
          </table:table-cell>
          <table:table-cell office:value-type="string">
            <text:p>Инфра-Инженерия</text:p>
          </table:table-cell>
          <table:table-cell office:value-type="string">
            <text:p>Захаров О.Г.</text:p>
          </table:table-cell>
          <table:table-cell office:value-type="float" office:value="2014">
            <text:p>2014</text:p>
          </table:table-cell>
          <table:table-cell office:value-type="string">
            <text:p>http://www.iprbookshop.ru/23316</text:p>
          </table:table-cell>
        </table:table-row>
        <table:table-row table:style-name="ro10">
          <table:table-cell office:value-type="string">
            <text:p>Гарвардская RISC-архитектура в микроконтроллерах AVR. Средства ввода-вывода, хранения и обработки цифровой и аналоговой информации в микроконтроллерах AVR для построения микропроцессорных систем управления</text:p>
          </table:table-cell>
          <table:table-cell office:value-type="string">
            <text:p>Методические указания к лабораторной работе по дисциплине «Микропроцессорные системы»</text:p>
          </table:table-cell>
          <table:table-cell office:value-type="string">
            <text:p>Липецкий государственный технический университет, ЭБС АСВ</text:p>
          </table:table-cell>
          <table:table-cell office:value-type="string">
            <text:p>Болдырихин О.В.</text:p>
          </table:table-cell>
          <table:table-cell office:value-type="float" office:value="2013">
            <text:p>2013</text:p>
          </table:table-cell>
          <table:table-cell office:value-type="string">
            <text:p>http://www.iprbookshop.ru/22860</text:p>
          </table:table-cell>
        </table:table-row>
        <table:table-row table:style-name="ro2">
          <table:table-cell office:value-type="string">
            <text:p>Силовая электроника</text:p>
          </table:table-cell>
          <table:table-cell office:value-type="string">
            <text:p>Методические указания к лабораторным работам №1-3 на стенде НТЦ-07.25</text:p>
          </table:table-cell>
          <table:table-cell office:value-type="string">
            <text:p>Липецкий государственный технический университет, ЭБС АСВ</text:p>
          </table:table-cell>
          <table:table-cell/>
          <table:table-cell office:value-type="float" office:value="2013">
            <text:p>2013</text:p>
          </table:table-cell>
          <table:table-cell office:value-type="string">
            <text:p>http://www.iprbookshop.ru/22933</text:p>
          </table:table-cell>
        </table:table-row>
        <table:table-row table:style-name="ro4">
          <table:table-cell office:value-type="string">
            <text:p>Методические указания к лабораторным работам по дисциплине “Электротехника и электроника”</text:p>
          </table:table-cell>
          <table:table-cell/>
          <table:table-cell office:value-type="string">
            <text:p>Липецкий государственный технический университет, ЭБС АСВ</text:p>
          </table:table-cell>
          <table:table-cell office:value-type="string">
            <text:p>Шпиганович А.Н., Чуркина Е.В.</text:p>
          </table:table-cell>
          <table:table-cell office:value-type="float" office:value="2013">
            <text:p>2013</text:p>
          </table:table-cell>
          <table:table-cell office:value-type="string">
            <text:p>http://www.iprbookshop.ru/22961</text:p>
          </table:table-cell>
        </table:table-row>
        <table:table-row table:style-name="ro7">
          <table:table-cell office:value-type="string">
            <text:p>Проектирование радиоэлектронных средств на основе современных информационных технологий</text:p>
          </table:table-cell>
          <table:table-cell office:value-type="string">
            <text:p>Учебное пособие</text:p>
          </table:table-cell>
          <table:table-cell office:value-type="string">
            <text:p>БИНОМ. Лаборатория знаний, Интернет-Университет Информационных Технологий (ИНТУИТ)</text:p>
          </table:table-cell>
          <table:table-cell office:value-type="string">
            <text:p>Головицына М.В.</text:p>
          </table:table-cell>
          <table:table-cell office:value-type="float" office:value="2011">
            <text:p>2011</text:p>
          </table:table-cell>
          <table:table-cell office:value-type="string">
            <text:p>http://www.iprbookshop.ru/22439</text:p>
          </table:table-cell>
        </table:table-row>
        <table:table-row table:style-name="ro2">
          <table:table-cell office:value-type="string">
            <text:p>Основы микропроцессорной техники</text:p>
          </table:table-cell>
          <table:table-cell/>
          <table:table-cell office:value-type="string">
            <text:p>Интернет-Университет Информационных Технологий (ИНТУИТ)</text:p>
          </table:table-cell>
          <table:table-cell office:value-type="string">
            <text:p>Новиков Ю.В., Скоробогатов П.К.</text:p>
          </table:table-cell>
          <table:table-cell office:value-type="float" office:value="2016">
            <text:p>2016</text:p>
          </table:table-cell>
          <table:table-cell office:value-type="string">
            <text:p>http://www.iprbookshop.ru/22426</text:p>
          </table:table-cell>
        </table:table-row>
        <table:table-row table:style-name="ro7">
          <table:table-cell office:value-type="string">
            <text:p>Учебное пособие по курсу «Физическая электроника» для преподавания с использованием мультимедийных технологий</text:p>
          </table:table-cell>
          <table:table-cell/>
          <table:table-cell office:value-type="string">
            <text:p>Российский университет дружбы народов</text:p>
          </table:table-cell>
          <table:table-cell office:value-type="string">
            <text:p>Чехлова Т.К.</text:p>
          </table:table-cell>
          <table:table-cell office:value-type="float" office:value="2013">
            <text:p>2013</text:p>
          </table:table-cell>
          <table:table-cell office:value-type="string">
            <text:p>http://www.iprbookshop.ru/22155</text:p>
          </table:table-cell>
        </table:table-row>
        <table:table-row table:style-name="ro2">
          <table:table-cell office:value-type="string">
            <text:p>Начертательная геометрия, инженерная и компьютерная графика</text:p>
          </table:table-cell>
          <table:table-cell office:value-type="string">
            <text:p>Учебно-методическое пособие</text:p>
          </table:table-cell>
          <table:table-cell office:value-type="string">
            <text:p>Оренбургский государственный университет, ЭБС АСВ</text:p>
          </table:table-cell>
          <table:table-cell office:value-type="string">
            <text:p>Гущин Л.Я., Ваншина Е.А.</text:p>
          </table:table-cell>
          <table:table-cell office:value-type="float" office:value="2007">
            <text:p>2007</text:p>
          </table:table-cell>
          <table:table-cell office:value-type="string">
            <text:p>http://www.iprbookshop.ru/21614</text:p>
          </table:table-cell>
        </table:table-row>
        <table:table-row table:style-name="ro7">
          <table:table-cell office:value-type="string">
            <text:p>Учебно-методический комплекс по сетевой образовательной программе «Физика наноструктур и наноэлектроника»</text:p>
          </table:table-cell>
          <table:table-cell/>
          <table:table-cell office:value-type="string">
            <text:p>Российский государственный педагогический университет им. А.И. Герцена</text:p>
          </table:table-cell>
          <table:table-cell office:value-type="string">
            <text:p>Анисимова Н.И., Грабов В.М., Зайцев А.А., Ляпцев А.В., Ханин С.Д., Семенова Е.Ю.</text:p>
          </table:table-cell>
          <table:table-cell office:value-type="float" office:value="2013">
            <text:p>2013</text:p>
          </table:table-cell>
          <table:table-cell office:value-type="string">
            <text:p>http://www.iprbookshop.ru/21426</text:p>
          </table:table-cell>
        </table:table-row>
        <table:table-row table:style-name="ro2">
          <table:table-cell office:value-type="string">
            <text:p>Электродинамика - это просто</text:p>
          </table:table-cell>
          <table:table-cell office:value-type="string">
            <text:p>Учебное пособие для самостоятельной работы студентов</text:p>
          </table:table-cell>
          <table:table-cell office:value-type="string">
            <text:p>Самарский государственный архитектурно-строительный университет, ЭБС АСВ</text:p>
          </table:table-cell>
          <table:table-cell office:value-type="string">
            <text:p>Коростелев Ю.С., Пашин А.В.</text:p>
          </table:table-cell>
          <table:table-cell office:value-type="float" office:value="2010">
            <text:p>2010</text:p>
          </table:table-cell>
          <table:table-cell office:value-type="string">
            <text:p>http://www.iprbookshop.ru/20451</text:p>
          </table:table-cell>
        </table:table-row>
        <table:table-row table:style-name="ro3">
          <table:table-cell office:value-type="string">
            <text:p>Микропроцессорные анализаторы жидкости</text:p>
          </table:table-cell>
          <table:table-cell/>
          <table:table-cell office:value-type="string">
            <text:p>Вузовское образование</text:p>
          </table:table-cell>
          <table:table-cell office:value-type="string">
            <text:p>Латышенко К.П., Первухин Б.С.</text:p>
          </table:table-cell>
          <table:table-cell office:value-type="float" office:value="2013">
            <text:p>2013</text:p>
          </table:table-cell>
          <table:table-cell office:value-type="string">
            <text:p>http://www.iprbookshop.ru/20397</text:p>
          </table:table-cell>
        </table:table-row>
        <table:table-row table:style-name="ro1">
          <table:table-cell office:value-type="string">
            <text:p>Основы радиоэлектроники</text:p>
          </table:table-cell>
          <table:table-cell office:value-type="string">
            <text:p>Учебное пособие</text:p>
          </table:table-cell>
          <table:table-cell office:value-type="string">
            <text:p>Вышэйшая школа</text:p>
          </table:table-cell>
          <table:table-cell office:value-type="string">
            <text:p>Першин В.Т.</text:p>
          </table:table-cell>
          <table:table-cell office:value-type="float" office:value="2006">
            <text:p>2006</text:p>
          </table:table-cell>
          <table:table-cell office:value-type="string">
            <text:p>http://www.iprbookshop.ru/20243</text:p>
          </table:table-cell>
        </table:table-row>
        <table:table-row table:style-name="ro4">
          <table:table-cell office:value-type="string">
            <text:p>Аналого-дискретные и цифровые цепи и системы</text:p>
          </table:table-cell>
          <table:table-cell office:value-type="string">
            <text:p>Учебное пособие</text:p>
          </table:table-cell>
          <table:table-cell office:value-type="string">
            <text:p>Санкт-Петербургский государственный архитектурно-строительный университет, ЭБС АСВ</text:p>
          </table:table-cell>
          <table:table-cell office:value-type="string">
            <text:p>Бондаренко А.В., Бондаренко В.В., Лебедева А.А.</text:p>
          </table:table-cell>
          <table:table-cell office:value-type="float" office:value="2011">
            <text:p>2011</text:p>
          </table:table-cell>
          <table:table-cell office:value-type="string">
            <text:p>http://www.iprbookshop.ru/18982</text:p>
          </table:table-cell>
        </table:table-row>
        <table:table-row table:style-name="ro3">
          <table:table-cell office:value-type="string">
            <text:p>Теория и техника СВЧ</text:p>
          </table:table-cell>
          <table:table-cell office:value-type="string">
            <text:p>Учебное пособие</text:p>
          </table:table-cell>
          <table:table-cell office:value-type="string">
            <text:p>Российский федеральный ядерный центр – ВНИИЭФ</text:p>
          </table:table-cell>
          <table:table-cell office:value-type="string">
            <text:p>Астайкин А.И., Троцюк К.В., Ионова С.П., Профе В.Б.</text:p>
          </table:table-cell>
          <table:table-cell office:value-type="float" office:value="2008">
            <text:p>2008</text:p>
          </table:table-cell>
          <table:table-cell office:value-type="string">
            <text:p>http://www.iprbookshop.ru/18460</text:p>
          </table:table-cell>
        </table:table-row>
        <table:table-row table:style-name="ro3">
          <table:table-cell office:value-type="string">
            <text:p>Радиотехнические цепи и сигналы. Том 1</text:p>
          </table:table-cell>
          <table:table-cell office:value-type="string">
            <text:p>Учебное пособие</text:p>
          </table:table-cell>
          <table:table-cell office:value-type="string">
            <text:p>Российский федеральный ядерный центр – ВНИИЭФ</text:p>
          </table:table-cell>
          <table:table-cell office:value-type="string">
            <text:p>Астайкин А.И., Помазков А.П.</text:p>
          </table:table-cell>
          <table:table-cell office:value-type="float" office:value="2010">
            <text:p>2010</text:p>
          </table:table-cell>
          <table:table-cell office:value-type="string">
            <text:p>http://www.iprbookshop.ru/18444</text:p>
          </table:table-cell>
        </table:table-row>
        <table:table-row table:style-name="ro3">
          <table:table-cell office:value-type="string">
            <text:p>Радиотехнические цепи и сигналы. Том 2</text:p>
          </table:table-cell>
          <table:table-cell office:value-type="string">
            <text:p>Учебное пособие</text:p>
          </table:table-cell>
          <table:table-cell office:value-type="string">
            <text:p>Российский федеральный ядерный центр – ВНИИЭФ</text:p>
          </table:table-cell>
          <table:table-cell office:value-type="string">
            <text:p>Астайкин А.И., Помазков А.П.</text:p>
          </table:table-cell>
          <table:table-cell office:value-type="float" office:value="2010">
            <text:p>2010</text:p>
          </table:table-cell>
          <table:table-cell office:value-type="string">
            <text:p>http://www.iprbookshop.ru/18445</text:p>
          </table:table-cell>
        </table:table-row>
        <table:table-row table:style-name="ro3">
          <table:table-cell office:value-type="string">
            <text:p>Метрология и радиоизмерения</text:p>
          </table:table-cell>
          <table:table-cell office:value-type="string">
            <text:p>Учебное пособие</text:p>
          </table:table-cell>
          <table:table-cell office:value-type="string">
            <text:p>Российский федеральный ядерный центр – ВНИИЭФ</text:p>
          </table:table-cell>
          <table:table-cell office:value-type="string">
            <text:p>Астайкин А.И., Помазков А.П., Щербак Ю.П.</text:p>
          </table:table-cell>
          <table:table-cell office:value-type="float" office:value="2010">
            <text:p>2010</text:p>
          </table:table-cell>
          <table:table-cell office:value-type="string">
            <text:p>http://www.iprbookshop.ru/18440</text:p>
          </table:table-cell>
        </table:table-row>
        <table:table-row table:style-name="ro3">
          <table:table-cell office:value-type="string">
            <text:p>Излучение и прием сверхкоротких импульсов</text:p>
          </table:table-cell>
          <table:table-cell office:value-type="string">
            <text:p>Монография</text:p>
          </table:table-cell>
          <table:table-cell office:value-type="string">
            <text:p>Российский федеральный ядерный центр – ВНИИЭФ</text:p>
          </table:table-cell>
          <table:table-cell office:value-type="string">
            <text:p>Астайкин А.И.</text:p>
          </table:table-cell>
          <table:table-cell office:value-type="float" office:value="2008">
            <text:p>2008</text:p>
          </table:table-cell>
          <table:table-cell office:value-type="string">
            <text:p>http://www.iprbookshop.ru/18434</text:p>
          </table:table-cell>
        </table:table-row>
        <table:table-row table:style-name="ro2">
          <table:table-cell office:value-type="string">
            <text:p>Случайные процессы в линейных системах</text:p>
          </table:table-cell>
          <table:table-cell office:value-type="string">
            <text:p>Учебное пособие по курсу теория автоматического управления</text:p>
          </table:table-cell>
          <table:table-cell office:value-type="string">
            <text:p>Вузовское образование</text:p>
          </table:table-cell>
          <table:table-cell office:value-type="string">
            <text:p>Родин Б.П.</text:p>
          </table:table-cell>
          <table:table-cell office:value-type="float" office:value="2013">
            <text:p>2013</text:p>
          </table:table-cell>
          <table:table-cell office:value-type="string">
            <text:p>http://www.iprbookshop.ru/18388</text:p>
          </table:table-cell>
        </table:table-row>
        <table:table-row table:style-name="ro7">
          <table:table-cell office:value-type="string">
            <text:p>Комплексная радиотехническая аэродромная метеорологическая станция - КРАМС-4</text:p>
          </table:table-cell>
          <table:table-cell office:value-type="string">
            <text:p>Учебное пособие</text:p>
          </table:table-cell>
          <table:table-cell office:value-type="string">
            <text:p>Российский государственный гидрометеорологический университет</text:p>
          </table:table-cell>
          <table:table-cell office:value-type="string">
            <text:p>Дивинский Л.И., Кузнецов А.Д., Солонин А.С.</text:p>
          </table:table-cell>
          <table:table-cell office:value-type="float" office:value="2010">
            <text:p>2010</text:p>
          </table:table-cell>
          <table:table-cell office:value-type="string">
            <text:p>http://www.iprbookshop.ru/17921</text:p>
          </table:table-cell>
        </table:table-row>
        <table:table-row table:style-name="ro2">
          <table:table-cell office:value-type="string">
            <text:p>Курс теоретической физики. Том IV. Квантовая электродинамика</text:p>
          </table:table-cell>
          <table:table-cell office:value-type="string">
            <text:p>Учебное пособие для вузов</text:p>
          </table:table-cell>
          <table:table-cell office:value-type="string">
            <text:p>ФИЗМАТЛИТ</text:p>
          </table:table-cell>
          <table:table-cell office:value-type="string">
            <text:p>Берестецкий В.Б., <text:s/>Лифшиц Е.М., Ландау Л.Д., Питаевский Л.П.</text:p>
          </table:table-cell>
          <table:table-cell office:value-type="float" office:value="2006">
            <text:p>2006</text:p>
          </table:table-cell>
          <table:table-cell office:value-type="string">
            <text:p>http://www.iprbookshop.ru/17764</text:p>
          </table:table-cell>
        </table:table-row>
        <table:table-row table:style-name="ro4">
          <table:table-cell office:value-type="string">
            <text:p>Диагностирование, ремонт и техническое обслуживание систем управления бытовых машин и приборов</text:p>
          </table:table-cell>
          <table:table-cell office:value-type="string">
            <text:p>Учебник</text:p>
          </table:table-cell>
          <table:table-cell office:value-type="string">
            <text:p>Дашков и К</text:p>
          </table:table-cell>
          <table:table-cell office:value-type="string">
            <text:p>Романович Ж.А., Скрябин В.А., Фандеев В.П., Цыпин Б.В.</text:p>
          </table:table-cell>
          <table:table-cell office:value-type="float" office:value="2014">
            <text:p>2014</text:p>
          </table:table-cell>
          <table:table-cell office:value-type="string">
            <text:p>http://www.iprbookshop.ru/17584</text:p>
          </table:table-cell>
        </table:table-row>
        <table:table-row table:style-name="ro7">
          <table:table-cell office:value-type="string">
            <text:p>Статистическая теория радиотехнических систем дистанционного зондирования и радиолокации</text:p>
          </table:table-cell>
          <table:table-cell/>
          <table:table-cell office:value-type="string">
            <text:p>ФИЗМАТЛИТ</text:p>
          </table:table-cell>
          <table:table-cell office:value-type="string">
            <text:p>Волосюк В.К., Кравченко В.Ф.</text:p>
          </table:table-cell>
          <table:table-cell office:value-type="float" office:value="2008">
            <text:p>2008</text:p>
          </table:table-cell>
          <table:table-cell office:value-type="string">
            <text:p>http://www.iprbookshop.ru/17448</text:p>
          </table:table-cell>
        </table:table-row>
        <table:table-row table:style-name="ro4">
          <table:table-cell office:value-type="string">
            <text:p>Цифровая обработка сигналов и изображений в радиофизических приложениях</text:p>
          </table:table-cell>
          <table:table-cell/>
          <table:table-cell office:value-type="string">
            <text:p>ФИЗМАТЛИТ</text:p>
          </table:table-cell>
          <table:table-cell office:value-type="string">
            <text:p>Басараб М.А., Волосюк В.К., Горячкин О.В., Зеленский А.А., Кравченко В.Ф., Ксендзук А.В.</text:p>
          </table:table-cell>
          <table:table-cell office:value-type="float" office:value="2007">
            <text:p>2007</text:p>
          </table:table-cell>
          <table:table-cell office:value-type="string">
            <text:p>http://www.iprbookshop.ru/17523</text:p>
          </table:table-cell>
        </table:table-row>
        <table:table-row table:style-name="ro4">
          <table:table-cell office:value-type="string">
            <text:p>Лекции по сверхвысокочастотной электронике для физиков. Том 1</text:p>
          </table:table-cell>
          <table:table-cell/>
          <table:table-cell office:value-type="string">
            <text:p>ФИЗМАТЛИТ</text:p>
          </table:table-cell>
          <table:table-cell office:value-type="string">
            <text:p>Трубецков Д.И., Храмов А.Е.</text:p>
          </table:table-cell>
          <table:table-cell office:value-type="float" office:value="2003">
            <text:p>2003</text:p>
          </table:table-cell>
          <table:table-cell office:value-type="string">
            <text:p>http://www.iprbookshop.ru/17302</text:p>
          </table:table-cell>
        </table:table-row>
        <table:table-row table:style-name="ro4">
          <table:table-cell office:value-type="string">
            <text:p>Лекции по сверхвысокочастотной электронике для физиков. Том 2</text:p>
          </table:table-cell>
          <table:table-cell/>
          <table:table-cell office:value-type="string">
            <text:p>ФИЗМАТЛИТ</text:p>
          </table:table-cell>
          <table:table-cell office:value-type="string">
            <text:p>Трубецков Д.И., Храмов А.Е.</text:p>
          </table:table-cell>
          <table:table-cell office:value-type="float" office:value="2004">
            <text:p>2004</text:p>
          </table:table-cell>
          <table:table-cell office:value-type="string">
            <text:p>http://www.iprbookshop.ru/17303</text:p>
          </table:table-cell>
        </table:table-row>
        <table:table-row table:style-name="ro7">
          <table:table-cell office:value-type="string">
            <text:p>Методы нелинейной динамики и теории хаоса в задачах электроники сверхвысоких частот. Том 1. Стационарные процессы</text:p>
          </table:table-cell>
          <table:table-cell/>
          <table:table-cell office:value-type="string">
            <text:p>ФИЗМАТЛИТ</text:p>
          </table:table-cell>
          <table:table-cell office:value-type="string">
            <text:p>Трубецков Д.И., Кураев А.А., Храмов А.Е., Кравченко В.Ф.</text:p>
          </table:table-cell>
          <table:table-cell office:value-type="float" office:value="2009">
            <text:p>2009</text:p>
          </table:table-cell>
          <table:table-cell office:value-type="string">
            <text:p>http://www.iprbookshop.ru/17333</text:p>
          </table:table-cell>
        </table:table-row>
        <table:table-row table:style-name="ro4">
          <table:table-cell office:value-type="string">
            <text:p>Фазированные антенные решетки с секторными парциальными диаграммами направленности</text:p>
          </table:table-cell>
          <table:table-cell/>
          <table:table-cell office:value-type="string">
            <text:p>ФИЗМАТЛИТ</text:p>
          </table:table-cell>
          <table:table-cell office:value-type="string">
            <text:p>Скобелев С.П.</text:p>
          </table:table-cell>
          <table:table-cell office:value-type="float" office:value="2010">
            <text:p>2010</text:p>
          </table:table-cell>
          <table:table-cell office:value-type="string">
            <text:p>http://www.iprbookshop.ru/17490</text:p>
          </table:table-cell>
        </table:table-row>
        <table:table-row table:style-name="ro3">
          <table:table-cell office:value-type="string">
            <text:p>Физика СВЧ вакуумно-плазменных нанотехнологий</text:p>
          </table:table-cell>
          <table:table-cell/>
          <table:table-cell office:value-type="string">
            <text:p>ФИЗМАТЛИТ</text:p>
          </table:table-cell>
          <table:table-cell office:value-type="string">
            <text:p>Яфаров Р.К.</text:p>
          </table:table-cell>
          <table:table-cell office:value-type="float" office:value="2009">
            <text:p>2009</text:p>
          </table:table-cell>
          <table:table-cell office:value-type="string">
            <text:p>http://www.iprbookshop.ru/17494</text:p>
          </table:table-cell>
        </table:table-row>
        <table:table-row table:style-name="ro7">
          <table:table-cell office:value-type="string">
            <text:p>Введение в контурный анализ и его приложения к обработке изображений и сигналов</text:p>
          </table:table-cell>
          <table:table-cell/>
          <table:table-cell office:value-type="string">
            <text:p>ФИЗМАТЛИТ</text:p>
          </table:table-cell>
          <table:table-cell office:value-type="string">
            <text:p>Фурман Я.А., Кревецкий А.В., Передреев А.К., Роженцов А.А., Хафизов Р.Г., Егошина И.Л., Леухин А.Н.</text:p>
          </table:table-cell>
          <table:table-cell office:value-type="float" office:value="2003">
            <text:p>2003</text:p>
          </table:table-cell>
          <table:table-cell office:value-type="string">
            <text:p>http://www.iprbookshop.ru/17191</text:p>
          </table:table-cell>
        </table:table-row>
        <table:table-row table:style-name="ro2">
          <table:table-cell office:value-type="string">
            <text:p>Новейшие методы обработки изображений</text:p>
          </table:table-cell>
          <table:table-cell/>
          <table:table-cell office:value-type="string">
            <text:p>ФИЗМАТЛИТ</text:p>
          </table:table-cell>
          <table:table-cell office:value-type="string">
            <text:p>Потапов А.А., Гуляев Ю.В., Никитов С.А., Пахомов А.А., Герман В.А.</text:p>
          </table:table-cell>
          <table:table-cell office:value-type="float" office:value="2008">
            <text:p>2008</text:p>
          </table:table-cell>
          <table:table-cell office:value-type="string">
            <text:p>http://www.iprbookshop.ru/17366</text:p>
          </table:table-cell>
        </table:table-row>
        <table:table-row table:style-name="ro11">
          <table:table-cell office:value-type="string">
            <text:p>Собрание трудов. Том 3. Радиолокационная астрономия</text:p>
          </table:table-cell>
          <table:table-cell/>
          <table:table-cell office:value-type="string">
            <text:p>ФИЗМАТЛИТ</text:p>
          </table:table-cell>
          <table:table-cell office:value-type="string">
            <text:p>Крымов А.А., Скнаря А.В., Захаров А.И., Сидоренко А.И., Суханов А.Л., Шаховской А.М., Кривцов А.П., Вышлов А.С., Селиванов А.С., Базилевский А.Т., Богомолов А.Ф., Фельдман Б.Я., Котельников В.А., Шубин В.А., Зимов В.Е., Кабешкина В.И., Каевицер В.И., Барсуков В.Л., Дубровин В.М., Ковтуненко В.М., Крючков В.П., Синило В.П., Сорокин В.П., Шашкина В.П., Шубин В.П., Тихонов В.Ф., Бурба Г.А., Крылов Г.А., Соколов Г.А., Петров Г.М., Скрыпник Г.М., Молотов Е.П., Кучерявенкова И.Л., Бокштейн И.М., Черная И.М., Суханов К.Г., Ронка Л.Б., Кудрин Л.В., Ледовская Л.С., Кронрод М.А., Островский М.В., Мешков М.Н., Марков М.С., Бергман М.Ю., Арманд Н.А., Жерихин Н.В., Родионова Н.В., Бобина Н.Н., Николаева О.В., Ржига О.Н., Зайцева О.С., Чочия П.А., Кузьмин Р.О., Кремнев Р.С., Кадмичанский С.А., Аким Э.Л., Сидоров Ю.И., Александров Ю.Н., Тюфлин Ю.С.</text:p>
          </table:table-cell>
          <table:table-cell office:value-type="float" office:value="2009">
            <text:p>2009</text:p>
          </table:table-cell>
          <table:table-cell office:value-type="string">
            <text:p>http://www.iprbookshop.ru/17443</text:p>
          </table:table-cell>
        </table:table-row>
        <table:table-row table:style-name="ro3">
          <table:table-cell office:value-type="string">
            <text:p>Физика. Книга 2. Электродинамика. Оптика</text:p>
          </table:table-cell>
          <table:table-cell office:value-type="string">
            <text:p>Учебное пособие</text:p>
          </table:table-cell>
          <table:table-cell office:value-type="string">
            <text:p>ФИЗМАТЛИТ</text:p>
          </table:table-cell>
          <table:table-cell office:value-type="string">
            <text:p>Бутиков Е.И., Кондратьев А.С.</text:p>
          </table:table-cell>
          <table:table-cell office:value-type="float" office:value="2008">
            <text:p>2008</text:p>
          </table:table-cell>
          <table:table-cell office:value-type="string">
            <text:p>http://www.iprbookshop.ru/17507</text:p>
          </table:table-cell>
        </table:table-row>
        <table:table-row table:style-name="ro4">
          <table:table-cell office:value-type="string">
            <text:p>Электродинамика волноведущих структур. Теория возбуждения и связи волн</text:p>
          </table:table-cell>
          <table:table-cell/>
          <table:table-cell office:value-type="string">
            <text:p>ФИЗМАТЛИТ</text:p>
          </table:table-cell>
          <table:table-cell office:value-type="string">
            <text:p>Барыбин А.А.</text:p>
          </table:table-cell>
          <table:table-cell office:value-type="float" office:value="2007">
            <text:p>2007</text:p>
          </table:table-cell>
          <table:table-cell office:value-type="string">
            <text:p>http://www.iprbookshop.ru/17533</text:p>
          </table:table-cell>
        </table:table-row>
        <table:table-row table:style-name="ro3">
          <table:table-cell office:value-type="string">
            <text:p>Быстродействующая импульсная электроника</text:p>
          </table:table-cell>
          <table:table-cell/>
          <table:table-cell office:value-type="string">
            <text:p>ФИЗМАТЛИТ</text:p>
          </table:table-cell>
          <table:table-cell office:value-type="string">
            <text:p>Мелешко Е.А.</text:p>
          </table:table-cell>
          <table:table-cell office:value-type="float" office:value="2007">
            <text:p>2007</text:p>
          </table:table-cell>
          <table:table-cell office:value-type="string">
            <text:p>http://www.iprbookshop.ru/17185</text:p>
          </table:table-cell>
        </table:table-row>
        <table:table-row table:style-name="ro4">
          <table:table-cell office:value-type="string">
            <text:p>Комплекснозначные и гиперкомплексные системы в задачах обработки многомерных сигналов</text:p>
          </table:table-cell>
          <table:table-cell/>
          <table:table-cell office:value-type="string">
            <text:p>ФИЗМАТЛИТ</text:p>
          </table:table-cell>
          <table:table-cell office:value-type="string">
            <text:p>Фурман Я.А., Кревецкий А.В., Роженцов А.А., Хафизов Р.Г., Леухин, А.Н., Егошина И.Л.</text:p>
          </table:table-cell>
          <table:table-cell office:value-type="float" office:value="2004">
            <text:p>2004</text:p>
          </table:table-cell>
          <table:table-cell office:value-type="string">
            <text:p>http://www.iprbookshop.ru/17272</text:p>
          </table:table-cell>
        </table:table-row>
        <table:table-row table:style-name="ro4">
          <table:table-cell office:value-type="string">
            <text:p>Растровые пространственно-временные сигналы в системах анализа изображений</text:p>
          </table:table-cell>
          <table:table-cell/>
          <table:table-cell office:value-type="string">
            <text:p>ФИЗМАТЛИТ</text:p>
          </table:table-cell>
          <table:table-cell office:value-type="string">
            <text:p>Сальников И.И.</text:p>
          </table:table-cell>
          <table:table-cell office:value-type="float" office:value="2009">
            <text:p>2009</text:p>
          </table:table-cell>
          <table:table-cell office:value-type="string">
            <text:p>http://www.iprbookshop.ru/17411</text:p>
          </table:table-cell>
        </table:table-row>
        <table:table-row table:style-name="ro2">
          <table:table-cell office:value-type="string">
            <text:p>Компактные модели МОП-транзисторов для SPICE в микро-и наноэлектронике</text:p>
          </table:table-cell>
          <table:table-cell/>
          <table:table-cell office:value-type="string">
            <text:p>ФИЗМАТЛИТ</text:p>
          </table:table-cell>
          <table:table-cell office:value-type="string">
            <text:p>Денисенко В.В.</text:p>
          </table:table-cell>
          <table:table-cell office:value-type="float" office:value="2010">
            <text:p>2010</text:p>
          </table:table-cell>
          <table:table-cell office:value-type="string">
            <text:p>http://www.iprbookshop.ru/17271</text:p>
          </table:table-cell>
        </table:table-row>
        <table:table-row table:style-name="ro3">
          <table:table-cell office:value-type="string">
            <text:p>Непрерывный вейвлетный анализ и его приложения</text:p>
          </table:table-cell>
          <table:table-cell/>
          <table:table-cell office:value-type="string">
            <text:p>ФИЗМАТЛИТ</text:p>
          </table:table-cell>
          <table:table-cell office:value-type="string">
            <text:p>Короновский А.А., Храмов А.Е.</text:p>
          </table:table-cell>
          <table:table-cell office:value-type="float" office:value="2003">
            <text:p>2003</text:p>
          </table:table-cell>
          <table:table-cell office:value-type="string">
            <text:p>http://www.iprbookshop.ru/17363</text:p>
          </table:table-cell>
        </table:table-row>
        <table:table-row table:style-name="ro2">
          <table:table-cell office:value-type="string">
            <text:p>Собрание трудов. Том 1. Радиофизика, информатика, телекоммуникации</text:p>
          </table:table-cell>
          <table:table-cell/>
          <table:table-cell office:value-type="string">
            <text:p>ФИЗМАТЛИТ</text:p>
          </table:table-cell>
          <table:table-cell office:value-type="string">
            <text:p>Котельников В.А.</text:p>
          </table:table-cell>
          <table:table-cell office:value-type="float" office:value="2008">
            <text:p>2008</text:p>
          </table:table-cell>
          <table:table-cell office:value-type="string">
            <text:p>http://www.iprbookshop.ru/17441</text:p>
          </table:table-cell>
        </table:table-row>
        <table:table-row table:style-name="ro1">
          <table:table-cell office:value-type="string">
            <text:p>Введение в смарт-антенны</text:p>
          </table:table-cell>
          <table:table-cell/>
          <table:table-cell office:value-type="string">
            <text:p>Техносфера</text:p>
          </table:table-cell>
          <table:table-cell office:value-type="string">
            <text:p>Баланис К.А.</text:p>
          </table:table-cell>
          <table:table-cell office:value-type="float" office:value="2012">
            <text:p>2012</text:p>
          </table:table-cell>
          <table:table-cell office:value-type="string">
            <text:p>http://www.iprbookshop.ru/16972</text:p>
          </table:table-cell>
        </table:table-row>
        <table:table-row table:style-name="ro3">
          <table:table-cell office:value-type="string">
            <text:p>Основы схемотехники микроэлектронных устройств</text:p>
          </table:table-cell>
          <table:table-cell/>
          <table:table-cell office:value-type="string">
            <text:p>Техносфера</text:p>
          </table:table-cell>
          <table:table-cell office:value-type="string">
            <text:p>Белоусов А.И., Емельянов В.А., Турцевич А.С.</text:p>
          </table:table-cell>
          <table:table-cell office:value-type="float" office:value="2012">
            <text:p>2012</text:p>
          </table:table-cell>
          <table:table-cell office:value-type="string">
            <text:p>http://www.iprbookshop.ru/16977</text:p>
          </table:table-cell>
        </table:table-row>
        <table:table-row table:style-name="ro4">
          <table:table-cell office:value-type="string">
            <text:p>Датчики</text:p>
          </table:table-cell>
          <table:table-cell office:value-type="string">
            <text:p>Справочное пособие</text:p>
          </table:table-cell>
          <table:table-cell office:value-type="string">
            <text:p>Техносфера</text:p>
          </table:table-cell>
          <table:table-cell office:value-type="string">
            <text:p>Шарапов В.М., Полищук Е.С., Кошевой Н.Д., Ишанин Г.Г., Минаев И.Г., Совлуков А.С.</text:p>
          </table:table-cell>
          <table:table-cell office:value-type="float" office:value="2012">
            <text:p>2012</text:p>
          </table:table-cell>
          <table:table-cell office:value-type="string">
            <text:p>http://www.iprbookshop.ru/16974</text:p>
          </table:table-cell>
        </table:table-row>
        <table:table-row table:style-name="ro4">
          <table:table-cell office:value-type="string">
            <text:p>Повышение эффективности работы оборудования интерактивной сети системы кабельного телевидения</text:p>
          </table:table-cell>
          <table:table-cell/>
          <table:table-cell office:value-type="string">
            <text:p>Современная гуманитарная академия</text:p>
          </table:table-cell>
          <table:table-cell office:value-type="string">
            <text:p>Артюшенко В.М., Белянина Н.В.</text:p>
          </table:table-cell>
          <table:table-cell office:value-type="float" office:value="2012">
            <text:p>2012</text:p>
          </table:table-cell>
          <table:table-cell office:value-type="string">
            <text:p>http://www.iprbookshop.ru/16929</text:p>
          </table:table-cell>
        </table:table-row>
        <table:table-row table:style-name="ro7">
          <table:table-cell office:value-type="string">
            <text:p>Расчет и оптимизация уровней сигналов в распределительной сети системы кабельного телевидения</text:p>
          </table:table-cell>
          <table:table-cell/>
          <table:table-cell office:value-type="string">
            <text:p>Современная гуманитарная академия</text:p>
          </table:table-cell>
          <table:table-cell office:value-type="string">
            <text:p>Артюшенко В.М., Белянина Н.В.</text:p>
          </table:table-cell>
          <table:table-cell office:value-type="float" office:value="2011">
            <text:p>2011</text:p>
          </table:table-cell>
          <table:table-cell office:value-type="string">
            <text:p>http://www.iprbookshop.ru/16926</text:p>
          </table:table-cell>
        </table:table-row>
        <table:table-row table:style-name="ro3">
          <table:table-cell office:value-type="string">
            <text:p>Цифровые сети доступа технологии xDSL</text:p>
          </table:table-cell>
          <table:table-cell/>
          <table:table-cell office:value-type="string">
            <text:p>Современная гуманитарная академия</text:p>
          </table:table-cell>
          <table:table-cell office:value-type="string">
            <text:p>Артюшенко В.М., Белянина Н.В.</text:p>
          </table:table-cell>
          <table:table-cell office:value-type="float" office:value="2010">
            <text:p>2010</text:p>
          </table:table-cell>
          <table:table-cell office:value-type="string">
            <text:p>http://www.iprbookshop.ru/16910</text:p>
          </table:table-cell>
        </table:table-row>
        <table:table-row table:style-name="ro2">
          <table:table-cell office:value-type="string">
            <text:p>Основы цифровой техники</text:p>
          </table:table-cell>
          <table:table-cell/>
          <table:table-cell office:value-type="string">
            <text:p>Интернет-Университет Информационных Технологий (ИНТУИТ)</text:p>
          </table:table-cell>
          <table:table-cell office:value-type="string">
            <text:p>Музылева И.В.</text:p>
          </table:table-cell>
          <table:table-cell office:value-type="float" office:value="2011">
            <text:p>2011</text:p>
          </table:table-cell>
          <table:table-cell office:value-type="string">
            <text:p>http://www.iprbookshop.ru/16720</text:p>
          </table:table-cell>
        </table:table-row>
        <table:table-row table:style-name="ro2">
          <table:table-cell office:value-type="string">
            <text:p>Моделирование, тестирование и диагностика цифровых устройств</text:p>
          </table:table-cell>
          <table:table-cell/>
          <table:table-cell office:value-type="string">
            <text:p>Интернет-Университет Информационных Технологий (ИНТУИТ)</text:p>
          </table:table-cell>
          <table:table-cell office:value-type="string">
            <text:p>Сперанский Д.В., Скобцов Ю.А., Скобцов В.Ю.</text:p>
          </table:table-cell>
          <table:table-cell office:value-type="float" office:value="2012">
            <text:p>2012</text:p>
          </table:table-cell>
          <table:table-cell office:value-type="string">
            <text:p>http://www.iprbookshop.ru/16707</text:p>
          </table:table-cell>
        </table:table-row>
        <table:table-row table:style-name="ro2">
          <table:table-cell office:value-type="string">
            <text:p>Микропроцессорные системы</text:p>
          </table:table-cell>
          <table:table-cell office:value-type="string">
            <text:p>Учебное пособие</text:p>
          </table:table-cell>
          <table:table-cell office:value-type="string">
            <text:p>Политехника</text:p>
          </table:table-cell>
          <table:table-cell office:value-type="string">
            <text:p>Александров Е.К., Грушвицкий Р.И., Куприянов М.С.</text:p>
          </table:table-cell>
          <table:table-cell office:value-type="float" office:value="2012">
            <text:p>2012</text:p>
          </table:table-cell>
          <table:table-cell office:value-type="string">
            <text:p>http://www.iprbookshop.ru/16297</text:p>
          </table:table-cell>
        </table:table-row>
        <table:table-row table:style-name="ro3">
          <table:table-cell office:value-type="string">
            <text:p>Основы и системы прикладного телевидения</text:p>
          </table:table-cell>
          <table:table-cell office:value-type="string">
            <text:p>Учебное пособие</text:p>
          </table:table-cell>
          <table:table-cell office:value-type="string">
            <text:p>Политехника</text:p>
          </table:table-cell>
          <table:table-cell office:value-type="string">
            <text:p>Грязин Г.Н.</text:p>
          </table:table-cell>
          <table:table-cell office:value-type="float" office:value="2011">
            <text:p>2011</text:p>
          </table:table-cell>
          <table:table-cell office:value-type="string">
            <text:p>http://www.iprbookshop.ru/16299</text:p>
          </table:table-cell>
        </table:table-row>
        <table:table-row table:style-name="ro4">
          <table:table-cell office:value-type="string">
            <text:p>Электроника и микросхемотехника</text:p>
          </table:table-cell>
          <table:table-cell office:value-type="string">
            <text:p>Учебное пособие</text:p>
          </table:table-cell>
          <table:table-cell office:value-type="string">
            <text:p>Учебно-методический центр по образованию на железнодорожном транспорте</text:p>
          </table:table-cell>
          <table:table-cell office:value-type="string">
            <text:p>Чижма С.Н.</text:p>
          </table:table-cell>
          <table:table-cell office:value-type="float" office:value="2012">
            <text:p>2012</text:p>
          </table:table-cell>
          <table:table-cell office:value-type="string">
            <text:p>http://www.iprbookshop.ru/16275</text:p>
          </table:table-cell>
        </table:table-row>
        <table:table-row table:style-name="ro4">
          <table:table-cell office:value-type="string">
            <text:p>Линейные и нелинейные цепи</text:p>
          </table:table-cell>
          <table:table-cell office:value-type="string">
            <text:p>Учебное пособие Linear and Nonlinear Circuits. Tutorial</text:p>
          </table:table-cell>
          <table:table-cell office:value-type="string">
            <text:p>Учебно-методический центр по образованию на железнодорожном транспорте</text:p>
          </table:table-cell>
          <table:table-cell office:value-type="string">
            <text:p>Ким К.К.</text:p>
          </table:table-cell>
          <table:table-cell office:value-type="float" office:value="2011">
            <text:p>2011</text:p>
          </table:table-cell>
          <table:table-cell office:value-type="string">
            <text:p>http://www.iprbookshop.ru/16212</text:p>
          </table:table-cell>
        </table:table-row>
        <table:table-row table:style-name="ro4">
          <table:table-cell office:value-type="string">
            <text:p>Электропитание устройств железнодорожной автоматики, телемеханики и связи</text:p>
          </table:table-cell>
          <table:table-cell office:value-type="string">
            <text:p>Учебник</text:p>
          </table:table-cell>
          <table:table-cell office:value-type="string">
            <text:p>Учебно-методический центр по образованию на железнодорожном транспорте, Маршрут</text:p>
          </table:table-cell>
          <table:table-cell office:value-type="string">
            <text:p>Сапожников В.В., Ковалев Н.П., Кононов В.А., Костроминов А.М., Сергеев Б.С.</text:p>
          </table:table-cell>
          <table:table-cell office:value-type="float" office:value="2005">
            <text:p>2005</text:p>
          </table:table-cell>
          <table:table-cell office:value-type="string">
            <text:p>http://www.iprbookshop.ru/16279</text:p>
          </table:table-cell>
        </table:table-row>
        <table:table-row table:style-name="ro4">
          <table:table-cell office:value-type="string">
            <text:p>Проблемы изоморфизма плотного и дискретного пространств Гильберта</text:p>
          </table:table-cell>
          <table:table-cell office:value-type="string">
            <text:p>Монография</text:p>
          </table:table-cell>
          <table:table-cell office:value-type="string">
            <text:p>Учебно-методический центр по образованию на железнодорожном транспорте</text:p>
          </table:table-cell>
          <table:table-cell office:value-type="string">
            <text:p>Грицутенко С.С.</text:p>
          </table:table-cell>
          <table:table-cell office:value-type="float" office:value="2012">
            <text:p>2012</text:p>
          </table:table-cell>
          <table:table-cell office:value-type="string">
            <text:p>http://www.iprbookshop.ru/16122</text:p>
          </table:table-cell>
        </table:table-row>
        <table:table-row table:style-name="ro2">
          <table:table-cell office:value-type="string">
            <text:p>Введение в цифровую схемотехнику</text:p>
          </table:table-cell>
          <table:table-cell/>
          <table:table-cell office:value-type="string">
            <text:p>Интернет-Университет Информационных Технологий (ИНТУИТ)</text:p>
          </table:table-cell>
          <table:table-cell office:value-type="string">
            <text:p>Новиков Ю.В.</text:p>
          </table:table-cell>
          <table:table-cell office:value-type="float" office:value="2016">
            <text:p>2016</text:p>
          </table:table-cell>
          <table:table-cell office:value-type="string">
            <text:p>http://www.iprbookshop.ru/16084</text:p>
          </table:table-cell>
        </table:table-row>
        <table:table-row table:style-name="ro7">
          <table:table-cell office:value-type="string">
            <text:p>Архитектура микропроцессоров</text:p>
          </table:table-cell>
          <table:table-cell office:value-type="string">
            <text:p>Учебное пособие</text:p>
          </table:table-cell>
          <table:table-cell office:value-type="string">
            <text:p>БИНОМ. Лаборатория знаний, Интернет-Университет Информационных Технологий (ИНТУИТ)</text:p>
          </table:table-cell>
          <table:table-cell office:value-type="string">
            <text:p>Гуров В.В.</text:p>
          </table:table-cell>
          <table:table-cell office:value-type="float" office:value="2010">
            <text:p>2010</text:p>
          </table:table-cell>
          <table:table-cell office:value-type="string">
            <text:p>http://www.iprbookshop.ru/15852</text:p>
          </table:table-cell>
        </table:table-row>
        <table:table-row table:style-name="ro4">
          <table:table-cell office:value-type="string">
            <text:p>Аналоговое и цифровое радиовещание</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Мелихов С.В.</text:p>
          </table:table-cell>
          <table:table-cell office:value-type="float" office:value="2012">
            <text:p>2012</text:p>
          </table:table-cell>
          <table:table-cell office:value-type="string">
            <text:p>http://www.iprbookshop.ru/13919</text:p>
          </table:table-cell>
        </table:table-row>
        <table:table-row table:style-name="ro7">
          <table:table-cell office:value-type="string">
            <text:p>Введение в системы радиосвязи и радиодоступа</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 Эль Контент</text:p>
          </table:table-cell>
          <table:table-cell office:value-type="string">
            <text:p>Богомолов С.И.</text:p>
          </table:table-cell>
          <table:table-cell office:value-type="float" office:value="2012">
            <text:p>2012</text:p>
          </table:table-cell>
          <table:table-cell office:value-type="string">
            <text:p>http://www.iprbookshop.ru/13924</text:p>
          </table:table-cell>
        </table:table-row>
        <table:table-row table:style-name="ro4">
          <table:table-cell office:value-type="string">
            <text:p>Введение в специальность Радиосвязь, радиовещание и телевидение""</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Богомолов С.И.</text:p>
          </table:table-cell>
          <table:table-cell office:value-type="float" office:value="2010">
            <text:p>2010</text:p>
          </table:table-cell>
          <table:table-cell office:value-type="string">
            <text:p>http://www.iprbookshop.ru/13925</text:p>
          </table:table-cell>
        </table:table-row>
        <table:table-row table:style-name="ro4">
          <table:table-cell office:value-type="string">
            <text:p>Прикладные математические методы в радиотехнике. Часть 1. Аналоговые системы</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Кологривов В.А.</text:p>
          </table:table-cell>
          <table:table-cell office:value-type="float" office:value="2012">
            <text:p>2012</text:p>
          </table:table-cell>
          <table:table-cell office:value-type="string">
            <text:p>http://www.iprbookshop.ru/13963</text:p>
          </table:table-cell>
        </table:table-row>
        <table:table-row table:style-name="ro4">
          <table:table-cell office:value-type="string">
            <text:p>Прикладные математические методы в радиотехнике. Часть 2. Дискретные и цифровые системы</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Кологривов В.А.</text:p>
          </table:table-cell>
          <table:table-cell office:value-type="float" office:value="2012">
            <text:p>2012</text:p>
          </table:table-cell>
          <table:table-cell office:value-type="string">
            <text:p>http://www.iprbookshop.ru/13964</text:p>
          </table:table-cell>
        </table:table-row>
        <table:table-row table:style-name="ro4">
          <table:table-cell office:value-type="string">
            <text:p>Радиотехнические системы</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Денисов В.П., Дудко Б.П.</text:p>
          </table:table-cell>
          <table:table-cell office:value-type="float" office:value="2012">
            <text:p>2012</text:p>
          </table:table-cell>
          <table:table-cell office:value-type="string">
            <text:p>http://www.iprbookshop.ru/14024</text:p>
          </table:table-cell>
        </table:table-row>
        <table:table-row table:style-name="ro4">
          <table:table-cell office:value-type="string">
            <text:p>Радиотехнические системы. Часть 1</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Масалов Е.В.</text:p>
          </table:table-cell>
          <table:table-cell office:value-type="float" office:value="2012">
            <text:p>2012</text:p>
          </table:table-cell>
          <table:table-cell office:value-type="string">
            <text:p>http://www.iprbookshop.ru/13967</text:p>
          </table:table-cell>
        </table:table-row>
        <table:table-row table:style-name="ro4">
          <table:table-cell office:value-type="string">
            <text:p>Радиотехнические системы. Часть 2</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Масалов Е.В.</text:p>
          </table:table-cell>
          <table:table-cell office:value-type="float" office:value="2012">
            <text:p>2012</text:p>
          </table:table-cell>
          <table:table-cell office:value-type="string">
            <text:p>http://www.iprbookshop.ru/13968</text:p>
          </table:table-cell>
        </table:table-row>
        <table:table-row table:style-name="ro7">
          <table:table-cell office:value-type="string">
            <text:p>Интегральные устройства радиоэлектроники. Часть 2. Элементы интегральных схем и функциональные устройства</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Романовский М.Н.</text:p>
          </table:table-cell>
          <table:table-cell office:value-type="float" office:value="2012">
            <text:p>2012</text:p>
          </table:table-cell>
          <table:table-cell office:value-type="string">
            <text:p>http://www.iprbookshop.ru/13932</text:p>
          </table:table-cell>
        </table:table-row>
        <table:table-row table:style-name="ro7">
          <table:table-cell office:value-type="string">
            <text:p>Интегральные устройства радиоэлектроники. Часть 1. Основные структуры полупроводниковых интегральных схем</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Романовский М.Н.</text:p>
          </table:table-cell>
          <table:table-cell office:value-type="float" office:value="2012">
            <text:p>2012</text:p>
          </table:table-cell>
          <table:table-cell office:value-type="string">
            <text:p>http://www.iprbookshop.ru/13933</text:p>
          </table:table-cell>
        </table:table-row>
        <table:table-row table:style-name="ro7">
          <table:table-cell office:value-type="string">
            <text:p>Основы автоматизированного проектирования радиоэлектронных устройств. Часть 1</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Кологривов В.А.</text:p>
          </table:table-cell>
          <table:table-cell office:value-type="float" office:value="2012">
            <text:p>2012</text:p>
          </table:table-cell>
          <table:table-cell office:value-type="string">
            <text:p>http://www.iprbookshop.ru/13955</text:p>
          </table:table-cell>
        </table:table-row>
        <table:table-row table:style-name="ro7">
          <table:table-cell office:value-type="string">
            <text:p>Основы автоматизированного проектирования радиоэлектронных устройств. Часть 2</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Кологривов В.А.</text:p>
          </table:table-cell>
          <table:table-cell office:value-type="float" office:value="2012">
            <text:p>2012</text:p>
          </table:table-cell>
          <table:table-cell office:value-type="string">
            <text:p>http://www.iprbookshop.ru/13956</text:p>
          </table:table-cell>
        </table:table-row>
        <table:table-row table:style-name="ro4">
          <table:table-cell office:value-type="string">
            <text:p>События и даты в истории радиоэлектроники</text:p>
          </table:table-cell>
          <table:table-cell office:value-type="string">
            <text:p>Монография</text:p>
          </table:table-cell>
          <table:table-cell office:value-type="string">
            <text:p>Томский государственный университет систем управления и радиоэлектроники</text:p>
          </table:table-cell>
          <table:table-cell office:value-type="string">
            <text:p>Шарыгина Л.И.</text:p>
          </table:table-cell>
          <table:table-cell office:value-type="float" office:value="2011">
            <text:p>2011</text:p>
          </table:table-cell>
          <table:table-cell office:value-type="string">
            <text:p>http://www.iprbookshop.ru/13977</text:p>
          </table:table-cell>
        </table:table-row>
        <table:table-row table:style-name="ro7">
          <table:table-cell office:value-type="string">
            <text:p>Техническая эксплуатация радиоэлектронного оборудования</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 Эль Контент</text:p>
          </table:table-cell>
          <table:table-cell office:value-type="string">
            <text:p>Козлов В.Г.</text:p>
          </table:table-cell>
          <table:table-cell office:value-type="float" office:value="2012">
            <text:p>2012</text:p>
          </table:table-cell>
          <table:table-cell office:value-type="string">
            <text:p>http://www.iprbookshop.ru/13988</text:p>
          </table:table-cell>
        </table:table-row>
        <table:table-row table:style-name="ro4">
          <table:table-cell office:value-type="string">
            <text:p>Электромагнитная совместимость радиоэлектронных средств и систем</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Ефанов В.И., Тихомиров А.А.</text:p>
          </table:table-cell>
          <table:table-cell office:value-type="float" office:value="2012">
            <text:p>2012</text:p>
          </table:table-cell>
          <table:table-cell office:value-type="string">
            <text:p>http://www.iprbookshop.ru/14033</text:p>
          </table:table-cell>
        </table:table-row>
        <table:table-row table:style-name="ro4">
          <table:table-cell office:value-type="string">
            <text:p>Сети и системы радиосвязи и средства их информационной защиты</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Голиков А.М.</text:p>
          </table:table-cell>
          <table:table-cell office:value-type="float" office:value="2007">
            <text:p>2007</text:p>
          </table:table-cell>
          <table:table-cell office:value-type="string">
            <text:p>http://www.iprbookshop.ru/13971</text:p>
          </table:table-cell>
        </table:table-row>
        <table:table-row table:style-name="ro4">
          <table:table-cell office:value-type="string">
            <text:p>Распространение радиоволн</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Мандель А.Е., Замотринский В.А.</text:p>
          </table:table-cell>
          <table:table-cell office:value-type="float" office:value="2012">
            <text:p>2012</text:p>
          </table:table-cell>
          <table:table-cell office:value-type="string">
            <text:p>http://www.iprbookshop.ru/13969</text:p>
          </table:table-cell>
        </table:table-row>
        <table:table-row table:style-name="ro4">
          <table:table-cell office:value-type="string">
            <text:p>Схемотехника аналоговых электронных устройств</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 В-Спектр</text:p>
          </table:table-cell>
          <table:table-cell office:value-type="string">
            <text:p>Красько А.С.</text:p>
          </table:table-cell>
          <table:table-cell office:value-type="float" office:value="2006">
            <text:p>2006</text:p>
          </table:table-cell>
          <table:table-cell office:value-type="string">
            <text:p>http://www.iprbookshop.ru/13978</text:p>
          </table:table-cell>
        </table:table-row>
        <table:table-row table:style-name="ro4">
          <table:table-cell office:value-type="string">
            <text:p>Цифровые и аналоговые быстродействующие устройства</text:p>
          </table:table-cell>
          <table:table-cell/>
          <table:table-cell office:value-type="string">
            <text:p>Томский государственный университет систем управления и радиоэлектроники</text:p>
          </table:table-cell>
          <table:table-cell office:value-type="string">
            <text:p>Авдоченко Б.И.</text:p>
          </table:table-cell>
          <table:table-cell office:value-type="float" office:value="2007">
            <text:p>2007</text:p>
          </table:table-cell>
          <table:table-cell office:value-type="string">
            <text:p>http://www.iprbookshop.ru/13998</text:p>
          </table:table-cell>
        </table:table-row>
        <table:table-row table:style-name="ro4">
          <table:table-cell office:value-type="string">
            <text:p>Антенны и устройства СВЧ. Часть 2. Антенны</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Шостак А.С.</text:p>
          </table:table-cell>
          <table:table-cell office:value-type="float" office:value="2012">
            <text:p>2012</text:p>
          </table:table-cell>
          <table:table-cell office:value-type="string">
            <text:p>http://www.iprbookshop.ru/14004</text:p>
          </table:table-cell>
        </table:table-row>
        <table:table-row table:style-name="ro4">
          <table:table-cell office:value-type="string">
            <text:p>Антенны и устройства СВЧ. Часть 1. Устройства СВЧ</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Шостак А.С.</text:p>
          </table:table-cell>
          <table:table-cell office:value-type="float" office:value="2012">
            <text:p>2012</text:p>
          </table:table-cell>
          <table:table-cell office:value-type="string">
            <text:p>http://www.iprbookshop.ru/14003</text:p>
          </table:table-cell>
        </table:table-row>
        <table:table-row table:style-name="ro4">
          <table:table-cell office:value-type="string">
            <text:p>Устройства СВЧ и антенны. Часть 1. Устройства СВЧ</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Замотринский В.А., Шангина Л.И.</text:p>
          </table:table-cell>
          <table:table-cell office:value-type="float" office:value="2012">
            <text:p>2012</text:p>
          </table:table-cell>
          <table:table-cell office:value-type="string">
            <text:p>http://www.iprbookshop.ru/13996</text:p>
          </table:table-cell>
        </table:table-row>
        <table:table-row table:style-name="ro4">
          <table:table-cell office:value-type="string">
            <text:p>Устройства СВЧ и антенны. Часть 2. Антенны</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Гошин Г.Г.</text:p>
          </table:table-cell>
          <table:table-cell office:value-type="float" office:value="2012">
            <text:p>2012</text:p>
          </table:table-cell>
          <table:table-cell office:value-type="string">
            <text:p>http://www.iprbookshop.ru/13997</text:p>
          </table:table-cell>
        </table:table-row>
        <table:table-row table:style-name="ro4">
          <table:table-cell office:value-type="string">
            <text:p>Прием и обработка сигналов. Часть 1</text:p>
          </table:table-cell>
          <table:table-cell office:value-type="string">
            <text:p>Курс лекций</text:p>
          </table:table-cell>
          <table:table-cell office:value-type="string">
            <text:p>Томский государственный университет систем управления и радиоэлектроники</text:p>
          </table:table-cell>
          <table:table-cell office:value-type="string">
            <text:p>Шостак А.С.</text:p>
          </table:table-cell>
          <table:table-cell office:value-type="float" office:value="2012">
            <text:p>2012</text:p>
          </table:table-cell>
          <table:table-cell office:value-type="string">
            <text:p>http://www.iprbookshop.ru/14021</text:p>
          </table:table-cell>
        </table:table-row>
        <table:table-row table:style-name="ro4">
          <table:table-cell office:value-type="string">
            <text:p>Прием и обработка сигналов. Часть 2</text:p>
          </table:table-cell>
          <table:table-cell office:value-type="string">
            <text:p>Курс лекций</text:p>
          </table:table-cell>
          <table:table-cell office:value-type="string">
            <text:p>Томский государственный университет систем управления и радиоэлектроники</text:p>
          </table:table-cell>
          <table:table-cell office:value-type="string">
            <text:p>Шостак А.С.</text:p>
          </table:table-cell>
          <table:table-cell office:value-type="float" office:value="2012">
            <text:p>2012</text:p>
          </table:table-cell>
          <table:table-cell office:value-type="string">
            <text:p>http://www.iprbookshop.ru/14022</text:p>
          </table:table-cell>
        </table:table-row>
        <table:table-row table:style-name="ro4">
          <table:table-cell office:value-type="string">
            <text:p>Микропроцессорные устройства и системы</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Русанов В.В., Шевелёв М.Ю.</text:p>
          </table:table-cell>
          <table:table-cell office:value-type="float" office:value="2012">
            <text:p>2012</text:p>
          </table:table-cell>
          <table:table-cell office:value-type="string">
            <text:p>http://www.iprbookshop.ru/13946</text:p>
          </table:table-cell>
        </table:table-row>
        <table:table-row table:style-name="ro4">
          <table:table-cell office:value-type="string">
            <text:p>Основы микропроцессорной техники</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Шарапов А.В.</text:p>
          </table:table-cell>
          <table:table-cell office:value-type="float" office:value="2008">
            <text:p>2008</text:p>
          </table:table-cell>
          <table:table-cell office:value-type="string">
            <text:p>http://www.iprbookshop.ru/13958</text:p>
          </table:table-cell>
        </table:table-row>
        <table:table-row table:style-name="ro7">
          <table:table-cell office:value-type="string">
            <text:p>Проектирование центральных и периферийных устройств ЭВС. Часть 2. Микропроцессорные ЭВС</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 Эль Контент</text:p>
          </table:table-cell>
          <table:table-cell office:value-type="string">
            <text:p>Торгонский Л.А., Коваленко П.Н.</text:p>
          </table:table-cell>
          <table:table-cell office:value-type="float" office:value="2012">
            <text:p>2012</text:p>
          </table:table-cell>
          <table:table-cell office:value-type="string">
            <text:p>http://www.iprbookshop.ru/14023</text:p>
          </table:table-cell>
        </table:table-row>
        <table:table-row table:style-name="ro4">
          <table:table-cell office:value-type="string">
            <text:p>Приборы и устройства СВЧ, КВЧ и ГВЧ диапазонов</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Соколова Ж.М.</text:p>
          </table:table-cell>
          <table:table-cell office:value-type="float" office:value="2012">
            <text:p>2012</text:p>
          </table:table-cell>
          <table:table-cell office:value-type="string">
            <text:p>http://www.iprbookshop.ru/13961</text:p>
          </table:table-cell>
        </table:table-row>
        <table:table-row table:style-name="ro4">
          <table:table-cell office:value-type="string">
            <text:p>Современные технологии и системы автоматизированного измерения на СВЧ</text:p>
          </table:table-cell>
          <table:table-cell office:value-type="string">
            <text:p>Конспект лекций</text:p>
          </table:table-cell>
          <table:table-cell office:value-type="string">
            <text:p>Томский государственный университет систем управления и радиоэлектроники</text:p>
          </table:table-cell>
          <table:table-cell office:value-type="string">
            <text:p>Глазов Г.Н.</text:p>
          </table:table-cell>
          <table:table-cell office:value-type="float" office:value="2012">
            <text:p>2012</text:p>
          </table:table-cell>
          <table:table-cell office:value-type="string">
            <text:p>http://www.iprbookshop.ru/14025</text:p>
          </table:table-cell>
        </table:table-row>
        <table:table-row table:style-name="ro4">
          <table:table-cell office:value-type="string">
            <text:p>Устройства приема и обработки сигналов</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Пушкарев В.П.</text:p>
          </table:table-cell>
          <table:table-cell office:value-type="float" office:value="2012">
            <text:p>2012</text:p>
          </table:table-cell>
          <table:table-cell office:value-type="string">
            <text:p>http://www.iprbookshop.ru/13995</text:p>
          </table:table-cell>
        </table:table-row>
        <table:table-row table:style-name="ro4">
          <table:table-cell office:value-type="string">
            <text:p>Формирование и передача сигналов. Часть 1</text:p>
          </table:table-cell>
          <table:table-cell office:value-type="string">
            <text:p>Курс лекций</text:p>
          </table:table-cell>
          <table:table-cell office:value-type="string">
            <text:p>Томский государственный университет систем управления и радиоэлектроники</text:p>
          </table:table-cell>
          <table:table-cell office:value-type="string">
            <text:p>Шостак А.С.</text:p>
          </table:table-cell>
          <table:table-cell office:value-type="float" office:value="2012">
            <text:p>2012</text:p>
          </table:table-cell>
          <table:table-cell office:value-type="string">
            <text:p>http://www.iprbookshop.ru/14029</text:p>
          </table:table-cell>
        </table:table-row>
        <table:table-row table:style-name="ro4">
          <table:table-cell office:value-type="string">
            <text:p>Формирование и передача сигналов. Часть 2</text:p>
          </table:table-cell>
          <table:table-cell office:value-type="string">
            <text:p>Курс лекций</text:p>
          </table:table-cell>
          <table:table-cell office:value-type="string">
            <text:p>Томский государственный университет систем управления и радиоэлектроники</text:p>
          </table:table-cell>
          <table:table-cell office:value-type="string">
            <text:p>Шостак А.С.</text:p>
          </table:table-cell>
          <table:table-cell office:value-type="float" office:value="2012">
            <text:p>2012</text:p>
          </table:table-cell>
          <table:table-cell office:value-type="string">
            <text:p>http://www.iprbookshop.ru/14030</text:p>
          </table:table-cell>
        </table:table-row>
        <table:table-row table:style-name="ro4">
          <table:table-cell office:value-type="string">
            <text:p>Цифровые системы передачи</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Винокуров В.М.</text:p>
          </table:table-cell>
          <table:table-cell office:value-type="float" office:value="2012">
            <text:p>2012</text:p>
          </table:table-cell>
          <table:table-cell office:value-type="string">
            <text:p>http://www.iprbookshop.ru/13999</text:p>
          </table:table-cell>
        </table:table-row>
        <table:table-row table:style-name="ro4">
          <table:table-cell office:value-type="string">
            <text:p>Трансформаторы и дроссели источников электропитания электронных устройств</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Воронин А.И., Шадрин Г.А.</text:p>
          </table:table-cell>
          <table:table-cell office:value-type="float" office:value="2009">
            <text:p>2009</text:p>
          </table:table-cell>
          <table:table-cell office:value-type="string">
            <text:p>http://www.iprbookshop.ru/13993</text:p>
          </table:table-cell>
        </table:table-row>
        <table:table-row table:style-name="ro4">
          <table:table-cell office:value-type="string">
            <text:p>Инженерная компьютерная графика</text:p>
          </table:table-cell>
          <table:table-cell office:value-type="string">
            <text:p>Учебник</text:p>
          </table:table-cell>
          <table:table-cell office:value-type="string">
            <text:p>Томский государственный университет систем управления и радиоэлектроники</text:p>
          </table:table-cell>
          <table:table-cell office:value-type="string">
            <text:p>Жуков Ю.Н.</text:p>
          </table:table-cell>
          <table:table-cell office:value-type="float" office:value="2010">
            <text:p>2010</text:p>
          </table:table-cell>
          <table:table-cell office:value-type="string">
            <text:p>http://www.iprbookshop.ru/14009</text:p>
          </table:table-cell>
        </table:table-row>
        <table:table-row table:style-name="ro4">
          <table:table-cell office:value-type="string">
            <text:p>Электродинамика и распространение радиоволн</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Боков Л.А., Замотринский В.А., Мандель А.Е.</text:p>
          </table:table-cell>
          <table:table-cell office:value-type="float" office:value="2012">
            <text:p>2012</text:p>
          </table:table-cell>
          <table:table-cell office:value-type="string">
            <text:p>http://www.iprbookshop.ru/13874</text:p>
          </table:table-cell>
        </table:table-row>
        <table:table-row table:style-name="ro7">
          <table:table-cell office:value-type="string">
            <text:p>Твердотельная электроника</text:p>
          </table:table-cell>
          <table:table-cell office:value-type="string">
            <text:p>Методические указания по изучению дисциплины</text:p>
          </table:table-cell>
          <table:table-cell office:value-type="string">
            <text:p>Томский государственный университет систем управления и радиоэлектроники, Эль Контент</text:p>
          </table:table-cell>
          <table:table-cell office:value-type="string">
            <text:p>Легостаев Н.С., Четвергов К.В.</text:p>
          </table:table-cell>
          <table:table-cell office:value-type="float" office:value="2012">
            <text:p>2012</text:p>
          </table:table-cell>
          <table:table-cell office:value-type="string">
            <text:p>http://www.iprbookshop.ru/13980</text:p>
          </table:table-cell>
        </table:table-row>
        <table:table-row table:style-name="ro7">
          <table:table-cell office:value-type="string">
            <text:p>Твердотельная электроника</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 Эль Контент</text:p>
          </table:table-cell>
          <table:table-cell office:value-type="string">
            <text:p>Легостаев Н.С., Четвергов К.В.</text:p>
          </table:table-cell>
          <table:table-cell office:value-type="float" office:value="2011">
            <text:p>2011</text:p>
          </table:table-cell>
          <table:table-cell office:value-type="string">
            <text:p>http://www.iprbookshop.ru/13981</text:p>
          </table:table-cell>
        </table:table-row>
        <table:table-row table:style-name="ro4">
          <table:table-cell office:value-type="string">
            <text:p>Твердотельная электроника</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Троян П.Е.</text:p>
          </table:table-cell>
          <table:table-cell office:value-type="float" office:value="2006">
            <text:p>2006</text:p>
          </table:table-cell>
          <table:table-cell office:value-type="string">
            <text:p>http://www.iprbookshop.ru/13982</text:p>
          </table:table-cell>
        </table:table-row>
        <table:table-row table:style-name="ro4">
          <table:table-cell office:value-type="string">
            <text:p>Энергетическая электроника</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Кобзев А.В., Коновалов Б.И., Семенов В.Д.</text:p>
          </table:table-cell>
          <table:table-cell office:value-type="float" office:value="2010">
            <text:p>2010</text:p>
          </table:table-cell>
          <table:table-cell office:value-type="string">
            <text:p>http://www.iprbookshop.ru/14001</text:p>
          </table:table-cell>
        </table:table-row>
        <table:table-row table:style-name="ro4">
          <table:table-cell office:value-type="string">
            <text:p>Вакуумная и плазменная электроника</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Битнер Л.Р.</text:p>
          </table:table-cell>
          <table:table-cell office:value-type="float" office:value="2007">
            <text:p>2007</text:p>
          </table:table-cell>
          <table:table-cell office:value-type="string">
            <text:p>http://www.iprbookshop.ru/13920</text:p>
          </table:table-cell>
        </table:table-row>
        <table:table-row table:style-name="ro4">
          <table:table-cell office:value-type="string">
            <text:p>Микроэлектроника</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Троян П.Е.</text:p>
          </table:table-cell>
          <table:table-cell office:value-type="float" office:value="2007">
            <text:p>2007</text:p>
          </table:table-cell>
          <table:table-cell office:value-type="string">
            <text:p>http://www.iprbookshop.ru/13947</text:p>
          </table:table-cell>
        </table:table-row>
        <table:table-row table:style-name="ro4">
          <table:table-cell office:value-type="string">
            <text:p>Микроэлектроника</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Шарапов А.В.</text:p>
          </table:table-cell>
          <table:table-cell office:value-type="float" office:value="2007">
            <text:p>2007</text:p>
          </table:table-cell>
          <table:table-cell office:value-type="string">
            <text:p>http://www.iprbookshop.ru/13948</text:p>
          </table:table-cell>
        </table:table-row>
        <table:table-row table:style-name="ro4">
          <table:table-cell office:value-type="string">
            <text:p>Наноэлектроника</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Троян П.Е., Сахаров Ю.В.</text:p>
          </table:table-cell>
          <table:table-cell office:value-type="float" office:value="2010">
            <text:p>2010</text:p>
          </table:table-cell>
          <table:table-cell office:value-type="string">
            <text:p>http://www.iprbookshop.ru/13949</text:p>
          </table:table-cell>
        </table:table-row>
        <table:table-row table:style-name="ro7">
          <table:table-cell office:value-type="string">
            <text:p>Материалы электронной техники</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 Эль Контент</text:p>
          </table:table-cell>
          <table:table-cell office:value-type="string">
            <text:p>Легостаев Н.С.</text:p>
          </table:table-cell>
          <table:table-cell office:value-type="float" office:value="2012">
            <text:p>2012</text:p>
          </table:table-cell>
          <table:table-cell office:value-type="string">
            <text:p>http://www.iprbookshop.ru/13943</text:p>
          </table:table-cell>
        </table:table-row>
        <table:table-row table:style-name="ro4">
          <table:table-cell office:value-type="string">
            <text:p>Микроволновые приборы и устройства</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Соколова Ж.М.</text:p>
          </table:table-cell>
          <table:table-cell office:value-type="float" office:value="2009">
            <text:p>2009</text:p>
          </table:table-cell>
          <table:table-cell office:value-type="string">
            <text:p>http://www.iprbookshop.ru/13945</text:p>
          </table:table-cell>
        </table:table-row>
        <table:table-row table:style-name="ro4">
          <table:table-cell office:value-type="string">
            <text:p>Проектирование, строительство и эксплуатация ВОЛС</text:p>
          </table:table-cell>
          <table:table-cell office:value-type="string">
            <text:p>Учебное пособие</text:p>
          </table:table-cell>
          <table:table-cell office:value-type="string">
            <text:p>Томский государственный университет систем управления и радиоэлектроники</text:p>
          </table:table-cell>
          <table:table-cell office:value-type="string">
            <text:p>Ефанов В.И.</text:p>
          </table:table-cell>
          <table:table-cell office:value-type="float" office:value="2012">
            <text:p>2012</text:p>
          </table:table-cell>
          <table:table-cell office:value-type="string">
            <text:p>http://www.iprbookshop.ru/13966</text:p>
          </table:table-cell>
        </table:table-row>
        <table:table-row table:style-name="ro3">
          <table:table-cell office:value-type="string">
            <text:p>Микропроцессорные реле защиты</text:p>
          </table:table-cell>
          <table:table-cell office:value-type="string">
            <text:p>Устройство, проблемы, перспективы</text:p>
          </table:table-cell>
          <table:table-cell office:value-type="string">
            <text:p>Инфра-Инженерия</text:p>
          </table:table-cell>
          <table:table-cell office:value-type="string">
            <text:p>Гуревич В.И.</text:p>
          </table:table-cell>
          <table:table-cell office:value-type="float" office:value="2013">
            <text:p>2013</text:p>
          </table:table-cell>
          <table:table-cell office:value-type="string">
            <text:p>http://www.iprbookshop.ru/13541</text:p>
          </table:table-cell>
        </table:table-row>
        <table:table-row table:style-name="ro2">
          <table:table-cell office:value-type="string">
            <text:p>Устройства электропитания релейной защиты. Проблемы и решения</text:p>
          </table:table-cell>
          <table:table-cell office:value-type="string">
            <text:p>Учебно-практическое пособие</text:p>
          </table:table-cell>
          <table:table-cell office:value-type="string">
            <text:p>Инфра-Инженерия</text:p>
          </table:table-cell>
          <table:table-cell office:value-type="string">
            <text:p>Гуревич В.И.</text:p>
          </table:table-cell>
          <table:table-cell office:value-type="float" office:value="2013">
            <text:p>2013</text:p>
          </table:table-cell>
          <table:table-cell office:value-type="string">
            <text:p>http://www.iprbookshop.ru/13561</text:p>
          </table:table-cell>
        </table:table-row>
        <table:table-row table:style-name="ro1">
          <table:table-cell office:value-type="string">
            <text:p>Основы радиотехники</text:p>
          </table:table-cell>
          <table:table-cell office:value-type="string">
            <text:p>Учебное пособие</text:p>
          </table:table-cell>
          <table:table-cell office:value-type="string">
            <text:p>ФИЗМАТЛИТ</text:p>
          </table:table-cell>
          <table:table-cell office:value-type="string">
            <text:p>Харкевич А.А.</text:p>
          </table:table-cell>
          <table:table-cell office:value-type="float" office:value="2007">
            <text:p>2007</text:p>
          </table:table-cell>
          <table:table-cell office:value-type="string">
            <text:p>http://www.iprbookshop.ru/12978</text:p>
          </table:table-cell>
        </table:table-row>
        <table:table-row table:style-name="ro4">
          <table:table-cell office:value-type="string">
            <text:p>Радиационная биофизика. Радиочастотные и микроволновые электромагнитные излучения</text:p>
          </table:table-cell>
          <table:table-cell office:value-type="string">
            <text:p>Учебник</text:p>
          </table:table-cell>
          <table:table-cell office:value-type="string">
            <text:p>ФИЗМАТЛИТ</text:p>
          </table:table-cell>
          <table:table-cell office:value-type="string">
            <text:p>Кудряшов Ю.Б., Перов Ю.Ф., Рубин А.Б.</text:p>
          </table:table-cell>
          <table:table-cell office:value-type="float" office:value="2008">
            <text:p>2008</text:p>
          </table:table-cell>
          <table:table-cell office:value-type="string">
            <text:p>http://www.iprbookshop.ru/12982</text:p>
          </table:table-cell>
        </table:table-row>
        <table:table-row table:style-name="ro6">
          <table:table-cell office:value-type="string">
            <text:p>Методы нелинейной динамики и теории хаоса в задачах электроники сверхвысоких частот. Том 2. Нестационарные и хаотические процессы</text:p>
          </table:table-cell>
          <table:table-cell/>
          <table:table-cell office:value-type="string">
            <text:p>ФИЗМАТЛИТ</text:p>
          </table:table-cell>
          <table:table-cell office:value-type="string">
            <text:p>Трубецков Д.И., Кураев А.А., Храмов А.Е., Короновский А.А.</text:p>
          </table:table-cell>
          <table:table-cell office:value-type="float" office:value="2009">
            <text:p>2009</text:p>
          </table:table-cell>
          <table:table-cell office:value-type="string">
            <text:p>http://www.iprbookshop.ru/12976</text:p>
          </table:table-cell>
        </table:table-row>
        <table:table-row table:style-name="ro2">
          <table:table-cell office:value-type="string">
            <text:p>Электроника и микроэлектроника. Физико-технологические основы</text:p>
          </table:table-cell>
          <table:table-cell office:value-type="string">
            <text:p>Учебное пособие</text:p>
          </table:table-cell>
          <table:table-cell office:value-type="string">
            <text:p>ФИЗМАТЛИТ</text:p>
          </table:table-cell>
          <table:table-cell office:value-type="string">
            <text:p>Барыбин А.А.</text:p>
          </table:table-cell>
          <table:table-cell office:value-type="float" office:value="2008">
            <text:p>2008</text:p>
          </table:table-cell>
          <table:table-cell office:value-type="string">
            <text:p>http://www.iprbookshop.ru/12972</text:p>
          </table:table-cell>
        </table:table-row>
        <table:table-row table:style-name="ro2">
          <table:table-cell office:value-type="string">
            <text:p>Модели и алгоритмы коллективного управления в группах роботов</text:p>
          </table:table-cell>
          <table:table-cell/>
          <table:table-cell office:value-type="string">
            <text:p>ФИЗМАТЛИТ</text:p>
          </table:table-cell>
          <table:table-cell office:value-type="string">
            <text:p>Каляев И.А., Гайдук А.Р., Капустян С.Г.</text:p>
          </table:table-cell>
          <table:table-cell office:value-type="float" office:value="2009">
            <text:p>2009</text:p>
          </table:table-cell>
          <table:table-cell office:value-type="string">
            <text:p>http://www.iprbookshop.ru/12966</text:p>
          </table:table-cell>
        </table:table-row>
        <table:table-row table:style-name="ro3">
          <table:table-cell office:value-type="string">
            <text:p>Сборка и монтаж электронных устройств</text:p>
          </table:table-cell>
          <table:table-cell office:value-type="string">
            <text:p>Учебное пособие</text:p>
          </table:table-cell>
          <table:table-cell office:value-type="string">
            <text:p>Техносфера</text:p>
          </table:table-cell>
          <table:table-cell office:value-type="string">
            <text:p>Медведев А.М.</text:p>
          </table:table-cell>
          <table:table-cell office:value-type="float" office:value="2007">
            <text:p>2007</text:p>
          </table:table-cell>
          <table:table-cell office:value-type="string">
            <text:p>http://www.iprbookshop.ru/12734</text:p>
          </table:table-cell>
        </table:table-row>
        <table:table-row table:style-name="ro2">
          <table:table-cell office:value-type="string">
            <text:p>Многомерные многоскоростные системы обработки сигналов</text:p>
          </table:table-cell>
          <table:table-cell office:value-type="string">
            <text:p>Монография</text:p>
          </table:table-cell>
          <table:table-cell office:value-type="string">
            <text:p>Техносфера</text:p>
          </table:table-cell>
          <table:table-cell office:value-type="string">
            <text:p>Чобану М.</text:p>
          </table:table-cell>
          <table:table-cell office:value-type="float" office:value="2009">
            <text:p>2009</text:p>
          </table:table-cell>
          <table:table-cell office:value-type="string">
            <text:p>http://www.iprbookshop.ru/12729</text:p>
          </table:table-cell>
        </table:table-row>
        <table:table-row table:style-name="ro5">
          <table:table-cell office:value-type="string">
            <text:p>Формирование радиолокационного отражения от облака. Расчетное задание по дисциплине «Основы метеорологической радиолокационной техники»</text:p>
          </table:table-cell>
          <table:table-cell office:value-type="string">
            <text:p>Учебное пособие</text:p>
          </table:table-cell>
          <table:table-cell office:value-type="string">
            <text:p>Российский государственный гидрометеорологический университет</text:p>
          </table:table-cell>
          <table:table-cell office:value-type="string">
            <text:p>Дивинский Л.И.</text:p>
          </table:table-cell>
          <table:table-cell office:value-type="float" office:value="2006">
            <text:p>2006</text:p>
          </table:table-cell>
          <table:table-cell office:value-type="string">
            <text:p>http://www.iprbookshop.ru/12535</text:p>
          </table:table-cell>
        </table:table-row>
        <table:table-row table:style-name="ro4">
          <table:table-cell office:value-type="string">
            <text:p>Лабораторный практикум по дисциплине Общая электротехника и электроника""</text:p>
          </table:table-cell>
          <table:table-cell/>
          <table:table-cell office:value-type="string">
            <text:p>Российский государственный гидрометеорологический университет</text:p>
          </table:table-cell>
          <table:table-cell office:value-type="string">
            <text:p>Большаков В.А., Шапаренко Ю.М.</text:p>
          </table:table-cell>
          <table:table-cell office:value-type="float" office:value="2006">
            <text:p>2006</text:p>
          </table:table-cell>
          <table:table-cell office:value-type="string">
            <text:p>http://www.iprbookshop.ru/12491</text:p>
          </table:table-cell>
        </table:table-row>
        <table:table-row table:style-name="ro3">
          <table:table-cell office:value-type="string">
            <text:p>Практикум по радиоэлектронике</text:p>
          </table:table-cell>
          <table:table-cell/>
          <table:table-cell office:value-type="string">
            <text:p>Прометей</text:p>
          </table:table-cell>
          <table:table-cell office:value-type="string">
            <text:p>Рябов Б.А., Малахов С.М., Хотунцев Ю.Л.</text:p>
          </table:table-cell>
          <table:table-cell office:value-type="float" office:value="2011">
            <text:p>2011</text:p>
          </table:table-cell>
          <table:table-cell office:value-type="string">
            <text:p>http://www.iprbookshop.ru/9294</text:p>
          </table:table-cell>
        </table:table-row>
        <table:table-row table:style-name="ro3">
          <table:table-cell office:value-type="string">
            <text:p>Банковские микропроцессорные карты</text:p>
          </table:table-cell>
          <table:table-cell/>
          <table:table-cell office:value-type="string">
            <text:p>ЦИПСиР</text:p>
          </table:table-cell>
          <table:table-cell office:value-type="string">
            <text:p>Голдовский И.М.</text:p>
          </table:table-cell>
          <table:table-cell office:value-type="float" office:value="2010">
            <text:p>2010</text:p>
          </table:table-cell>
          <table:table-cell office:value-type="string">
            <text:p>http://www.iprbookshop.ru/9026</text:p>
          </table:table-cell>
        </table:table-row>
        <table:table-row table:style-name="ro6">
          <table:table-cell office:value-type="string">
            <text:p>Широкополосные высокостабильные терагерцовые смесители на горячих электронах из тонких сверхпроводниковых пленок NbN</text:p>
          </table:table-cell>
          <table:table-cell office:value-type="string">
            <text:p>Монография</text:p>
          </table:table-cell>
          <table:table-cell office:value-type="string">
            <text:p>Прометей</text:p>
          </table:table-cell>
          <table:table-cell office:value-type="string">
            <text:p>Рябчун С.А., Третьяков И.В., Финкель М.И., Масленников С.Н., Каурова Н.С.</text:p>
          </table:table-cell>
          <table:table-cell office:value-type="float" office:value="2011">
            <text:p>2011</text:p>
          </table:table-cell>
          <table:table-cell office:value-type="string">
            <text:p>http://www.iprbookshop.ru/8399</text:p>
          </table:table-cell>
        </table:table-row>
        <table:table-row table:style-name="ro1">
          <table:table-cell office:value-type="string">
            <text:p>Радиотехника</text:p>
          </table:table-cell>
          <table:table-cell office:value-type="string">
            <text:p>Учебное пособие</text:p>
          </table:table-cell>
          <table:table-cell office:value-type="string">
            <text:p>Научная книга</text:p>
          </table:table-cell>
          <table:table-cell office:value-type="string">
            <text:p>Максина Е.Л.</text:p>
          </table:table-cell>
          <table:table-cell office:value-type="float" office:value="2012">
            <text:p>2012</text:p>
          </table:table-cell>
          <table:table-cell office:value-type="string">
            <text:p>http://www.iprbookshop.ru/8220</text:p>
          </table:table-cell>
        </table:table-row>
        <table:table-row table:style-name="ro2">
          <table:table-cell office:value-type="string">
            <text:p>Интерактивный практикум по цифровой схемотехнике на Delphi</text:p>
          </table:table-cell>
          <table:table-cell/>
          <table:table-cell office:value-type="string">
            <text:p>ДМК Пресс</text:p>
          </table:table-cell>
          <table:table-cell office:value-type="string">
            <text:p>Авдеев В.А.</text:p>
          </table:table-cell>
          <table:table-cell office:value-type="float" office:value="2011">
            <text:p>2011</text:p>
          </table:table-cell>
          <table:table-cell office:value-type="string">
            <text:p>http://www.iprbookshop.ru/7992</text:p>
          </table:table-cell>
        </table:table-row>
        <table:table-row table:style-name="ro4">
          <table:table-cell office:value-type="string">
            <text:p>Проектирование и расчет структурированных кабельных систем и их компонентов</text:p>
          </table:table-cell>
          <table:table-cell/>
          <table:table-cell office:value-type="string">
            <text:p>ДМК Пресс</text:p>
          </table:table-cell>
          <table:table-cell office:value-type="string">
            <text:p>Семенов А.Б.</text:p>
          </table:table-cell>
          <table:table-cell office:value-type="float" office:value="2010">
            <text:p>2010</text:p>
          </table:table-cell>
          <table:table-cell office:value-type="string">
            <text:p>http://www.iprbookshop.ru/7898</text:p>
          </table:table-cell>
        </table:table-row>
        <table:table-row table:style-name="ro3">
          <table:table-cell office:value-type="string">
            <text:p>MATLAB и SIMULINK для радиоинженеров</text:p>
          </table:table-cell>
          <table:table-cell/>
          <table:table-cell office:value-type="string">
            <text:p>ДМК Пресс</text:p>
          </table:table-cell>
          <table:table-cell office:value-type="string">
            <text:p>Дьяконов В.П.</text:p>
          </table:table-cell>
          <table:table-cell office:value-type="float" office:value="2013">
            <text:p>2013</text:p>
          </table:table-cell>
          <table:table-cell office:value-type="string">
            <text:p>http://www.iprbookshop.ru/7932</text:p>
          </table:table-cell>
        </table:table-row>
        <table:table-row table:style-name="ro2">
          <table:table-cell office:value-type="string">
            <text:p>Интересные радиолюбительские конструкции</text:p>
          </table:table-cell>
          <table:table-cell/>
          <table:table-cell office:value-type="string">
            <text:p>ДМК Пресс</text:p>
          </table:table-cell>
          <table:table-cell office:value-type="string">
            <text:p>Рудольф Ф. Граф, Вильям Шиитс</text:p>
          </table:table-cell>
          <table:table-cell office:value-type="float" office:value="2011">
            <text:p>2011</text:p>
          </table:table-cell>
          <table:table-cell office:value-type="string">
            <text:p>http://www.iprbookshop.ru/7750</text:p>
          </table:table-cell>
        </table:table-row>
        <table:table-row table:style-name="ro2">
          <table:table-cell office:value-type="string">
            <text:p>Полупроводниковая схемотехника. Том I. 12-е изд.</text:p>
          </table:table-cell>
          <table:table-cell/>
          <table:table-cell office:value-type="string">
            <text:p>ДМК Пресс</text:p>
          </table:table-cell>
          <table:table-cell office:value-type="string">
            <text:p>Ульрих Титце, Кристоф Шенк</text:p>
          </table:table-cell>
          <table:table-cell office:value-type="float" office:value="2010">
            <text:p>2010</text:p>
          </table:table-cell>
          <table:table-cell office:value-type="string">
            <text:p>http://www.iprbookshop.ru/7659</text:p>
          </table:table-cell>
        </table:table-row>
        <table:table-row table:style-name="ro2">
          <table:table-cell office:value-type="string">
            <text:p>Полупроводниковая схемотехника. Том II. 12-е изд.</text:p>
          </table:table-cell>
          <table:table-cell/>
          <table:table-cell office:value-type="string">
            <text:p>ДМК Пресс</text:p>
          </table:table-cell>
          <table:table-cell office:value-type="string">
            <text:p>Ульрих Титце, Кристоф Шенк</text:p>
          </table:table-cell>
          <table:table-cell office:value-type="float" office:value="2010">
            <text:p>2010</text:p>
          </table:table-cell>
          <table:table-cell office:value-type="string">
            <text:p>http://www.iprbookshop.ru/7660</text:p>
          </table:table-cell>
        </table:table-row>
        <table:table-row table:style-name="ro3">
          <table:table-cell office:value-type="string">
            <text:p>Бытовая аудиоаппаратура. Ремонт и обслуживание</text:p>
          </table:table-cell>
          <table:table-cell office:value-type="string">
            <text:p>Учебное пособие</text:p>
          </table:table-cell>
          <table:table-cell office:value-type="string">
            <text:p>ДМК Пресс</text:p>
          </table:table-cell>
          <table:table-cell office:value-type="string">
            <text:p>Куликов Г.В.</text:p>
          </table:table-cell>
          <table:table-cell office:value-type="float" office:value="2007">
            <text:p>2007</text:p>
          </table:table-cell>
          <table:table-cell office:value-type="string">
            <text:p>http://www.iprbookshop.ru/7704</text:p>
          </table:table-cell>
        </table:table-row>
        <table:table-row table:style-name="ro3">
          <table:table-cell office:value-type="string">
            <text:p>Ламповые УНЧ. Секреты схемотехники</text:p>
          </table:table-cell>
          <table:table-cell/>
          <table:table-cell office:value-type="string">
            <text:p>ДМК Пресс</text:p>
          </table:table-cell>
          <table:table-cell office:value-type="string">
            <text:p>Адаменко М.В.</text:p>
          </table:table-cell>
          <table:table-cell office:value-type="float" office:value="2011">
            <text:p>2011</text:p>
          </table:table-cell>
          <table:table-cell office:value-type="string">
            <text:p>http://www.iprbookshop.ru/7734</text:p>
          </table:table-cell>
        </table:table-row>
        <table:table-row table:style-name="ro1">
          <table:table-cell office:value-type="string">
            <text:p>Промышленная электроника</text:p>
          </table:table-cell>
          <table:table-cell/>
          <table:table-cell office:value-type="string">
            <text:p>ДМК Пресс</text:p>
          </table:table-cell>
          <table:table-cell office:value-type="string">
            <text:p>Джеймс Рег</text:p>
          </table:table-cell>
          <table:table-cell office:value-type="float" office:value="2011">
            <text:p>2011</text:p>
          </table:table-cell>
          <table:table-cell office:value-type="string">
            <text:p>http://www.iprbookshop.ru/7739</text:p>
          </table:table-cell>
        </table:table-row>
        <table:table-row table:style-name="ro3">
          <table:table-cell office:value-type="string">
            <text:p>Электротехника и электроника</text:p>
          </table:table-cell>
          <table:table-cell/>
          <table:table-cell office:value-type="string">
            <text:p>ДМК Пресс</text:p>
          </table:table-cell>
          <table:table-cell office:value-type="string">
            <text:p>Ермуратский П.В., Лычкина Г.П., Минкин Ю.Б.</text:p>
          </table:table-cell>
          <table:table-cell office:value-type="float" office:value="2011">
            <text:p>2011</text:p>
          </table:table-cell>
          <table:table-cell office:value-type="string">
            <text:p>http://www.iprbookshop.ru/7755</text:p>
          </table:table-cell>
        </table:table-row>
        <table:table-row table:style-name="ro3">
          <table:table-cell office:value-type="string">
            <text:p>Силовая электроника. Профессиональные решения</text:p>
          </table:table-cell>
          <table:table-cell/>
          <table:table-cell office:value-type="string">
            <text:p>ДМК Пресс</text:p>
          </table:table-cell>
          <table:table-cell office:value-type="string">
            <text:p>Семенов Б.Ю.</text:p>
          </table:table-cell>
          <table:table-cell office:value-type="float" office:value="2011">
            <text:p>2011</text:p>
          </table:table-cell>
          <table:table-cell office:value-type="string">
            <text:p>http://www.iprbookshop.ru/7757</text:p>
          </table:table-cell>
        </table:table-row>
        <table:table-row table:style-name="ro7">
          <table:table-cell office:value-type="string">
            <text:p>Электрические реле. Устройство, принцип действия и применения. Настольная книга электротехника</text:p>
          </table:table-cell>
          <table:table-cell/>
          <table:table-cell office:value-type="string">
            <text:p>ДМК Пресс</text:p>
          </table:table-cell>
          <table:table-cell office:value-type="string">
            <text:p>Гуревич В.И.</text:p>
          </table:table-cell>
          <table:table-cell office:value-type="float" office:value="2011">
            <text:p>2011</text:p>
          </table:table-cell>
          <table:table-cell office:value-type="string">
            <text:p>http://www.iprbookshop.ru/7758</text:p>
          </table:table-cell>
        </table:table-row>
        <table:table-row table:style-name="ro2">
          <table:table-cell office:value-type="string">
            <text:p>Электронные измерения в нанотехнологиях и в микроэлектронике</text:p>
          </table:table-cell>
          <table:table-cell/>
          <table:table-cell office:value-type="string">
            <text:p>ДМК Пресс</text:p>
          </table:table-cell>
          <table:table-cell office:value-type="string">
            <text:p>Афонский А.А., Дьяконов В.П.</text:p>
          </table:table-cell>
          <table:table-cell office:value-type="float" office:value="2011">
            <text:p>2011</text:p>
          </table:table-cell>
          <table:table-cell office:value-type="string">
            <text:p>http://www.iprbookshop.ru/7747</text:p>
          </table:table-cell>
        </table:table-row>
        <table:table-row table:style-name="ro3">
          <table:table-cell office:value-type="string">
            <text:p>Электронные приборы</text:p>
          </table:table-cell>
          <table:table-cell/>
          <table:table-cell office:value-type="string">
            <text:p>ДМК Пресс</text:p>
          </table:table-cell>
          <table:table-cell office:value-type="string">
            <text:p>Булычев А.Л., Лямин П.М., Тулинов Е.С.</text:p>
          </table:table-cell>
          <table:table-cell office:value-type="float" office:value="2006">
            <text:p>2006</text:p>
          </table:table-cell>
          <table:table-cell office:value-type="string">
            <text:p>http://www.iprbookshop.ru/7678</text:p>
          </table:table-cell>
        </table:table-row>
        <table:table-row table:style-name="ro3">
          <table:table-cell office:value-type="string">
            <text:p>Антенны. Том 1</text:p>
          </table:table-cell>
          <table:table-cell/>
          <table:table-cell office:value-type="string">
            <text:p>ДМК Пресс</text:p>
          </table:table-cell>
          <table:table-cell office:value-type="string">
            <text:p>Карл Ротхаммель, Алоиз Кришке</text:p>
          </table:table-cell>
          <table:table-cell office:value-type="float" office:value="2009">
            <text:p>2009</text:p>
          </table:table-cell>
          <table:table-cell office:value-type="string">
            <text:p>http://www.iprbookshop.ru/7672</text:p>
          </table:table-cell>
        </table:table-row>
        <table:table-row table:style-name="ro3">
          <table:table-cell office:value-type="string">
            <text:p>Антенны. Том 2</text:p>
          </table:table-cell>
          <table:table-cell/>
          <table:table-cell office:value-type="string">
            <text:p>ДМК Пресс</text:p>
          </table:table-cell>
          <table:table-cell office:value-type="string">
            <text:p>Карл Ротхаммель, Алоиз Кришке</text:p>
          </table:table-cell>
          <table:table-cell office:value-type="float" office:value="2009">
            <text:p>2009</text:p>
          </table:table-cell>
          <table:table-cell office:value-type="string">
            <text:p>http://www.iprbookshop.ru/7673</text:p>
          </table:table-cell>
        </table:table-row>
        <table:table-row table:style-name="ro1">
          <table:table-cell office:value-type="string">
            <text:p>Электроника</text:p>
          </table:table-cell>
          <table:table-cell office:value-type="string">
            <text:p>Учебное пособие</text:p>
          </table:table-cell>
          <table:table-cell office:value-type="string">
            <text:p>Научная книга</text:p>
          </table:table-cell>
          <table:table-cell office:value-type="string">
            <text:p>Максина Е.Л.</text:p>
          </table:table-cell>
          <table:table-cell office:value-type="float" office:value="2012">
            <text:p>2012</text:p>
          </table:table-cell>
          <table:table-cell office:value-type="string">
            <text:p>http://www.iprbookshop.ru/6270</text:p>
          </table:table-cell>
        </table:table-row>
        <table:table-row table:style-name="ro2">
          <table:table-cell office:value-type="string">
            <text:p>Периферийные устройства. Интерфейсы, схемотехника, программирование</text:p>
          </table:table-cell>
          <table:table-cell/>
          <table:table-cell office:value-type="string">
            <text:p>ДМК Пресс</text:p>
          </table:table-cell>
          <table:table-cell office:value-type="string">
            <text:p>Авдеев В.А.</text:p>
          </table:table-cell>
          <table:table-cell office:value-type="float" office:value="2009">
            <text:p>2009</text:p>
          </table:table-cell>
          <table:table-cell office:value-type="string">
            <text:p>http://www.iprbookshop.ru/6929</text:p>
          </table:table-cell>
        </table:table-row>
        <table:table-row table:style-name="ro3">
          <table:table-cell office:value-type="string">
            <text:p>Структурированные кабельные системы</text:p>
          </table:table-cell>
          <table:table-cell/>
          <table:table-cell office:value-type="string">
            <text:p>ДМК Пресс</text:p>
          </table:table-cell>
          <table:table-cell office:value-type="string">
            <text:p>Семенов А.Б., Стрижаков С.К., Сунчелей И.Р.</text:p>
          </table:table-cell>
          <table:table-cell office:value-type="float" office:value="2014">
            <text:p>2014</text:p>
          </table:table-cell>
          <table:table-cell office:value-type="string">
            <text:p>http://www.iprbookshop.ru/6921</text:p>
          </table:table-cell>
        </table:table-row>
        <table:table-row table:style-name="ro3" table:number-rows-repeated="1048326">
          <table:table-cell table:number-columns-repeated="6"/>
        </table:table-row>
        <table:table-row table:style-name="ro3">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3">23.06.2016</text:date>, <text:time>14:20:38</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6-23T14:20:38.06</dc:date>
    <meta:document-statistic meta:table-count="1" meta:cell-count="1418" meta:object-count="0"/>
    <meta:generator>OpenOffice/4.1.1$Win32 OpenOffice.org_project/411m6$Build-9775</meta:generator>
  </office:meta>
</office:document-meta>
</file>